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rtikel 35, Alcoholwet, grasveld bij de Singel , 8084 B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2024-00000775 het schenken van alcohol tijdens het Feestweekend 't Harde op 31 augustus 2024 op locatie grasveld bij de Singel , 8084 BE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617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77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ontheffing artikel 35, Alcoholwet, grasveld bij de Singel , 8084 BE 't Har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70</meta:user-defined>
    <meta:user-defined meta:name="OVERHEIDop.GmbID/DC.identifier">gmb-2024-286170</meta:user-defined>
    <meta:user-defined meta:name="OVERHEIDop.versieInformatie"/>
  </office:meta>
</office:document-meta>
</file>