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rvivaltocht Nijeveen 22-11-2024 tot 23-11-2024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survivaltocht Nijeveen van 22-11-2024 tot 23-11-2024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6-2024. We nemen waarschijnlijk voor 20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1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51231</meta:user-defined>
    <dc:language>nl</dc:language>
    <meta:user-defined meta:name="OVERHEIDop.locatietype/OVERHEIDop.gebiedsmarkering">Punt</meta:user-defined>
    <meta:user-defined meta:name="DC.title">Aanvraag Evenementenvergunning, survivaltocht Nijeveen 22-11-2024 tot 23-11-2024, Nije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69</meta:user-defined>
    <meta:user-defined meta:name="OVERHEIDop.GmbID/DC.identifier">gmb-2024-286169</meta:user-defined>
    <meta:user-defined meta:name="OVERHEIDop.versieInformatie"/>
  </office:meta>
</office:document-meta>
</file>