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6-2024 hebben wij aanvraag reguliere omgevingsvergunning voor het tijdelijk plaatsen van een warmtepomp op het adres de Höfte 7 7471DK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61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00900</meta:user-defined>
    <meta:user-defined meta:name="DCTERMS.abstract">het tijdelijk plaatsen van een warmtepomp  - de Höfte 7, 7471DK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6-2024 hebben wij aanvraag reguliere omgevingsvergunning voor het tijdelijk plaatsen van een warmtepomp op het adres de Höfte 7 7471DK Goor ontvang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68</meta:user-defined>
    <meta:user-defined meta:name="OVERHEIDop.GmbID/DC.identifier">gmb-2024-286168</meta:user-defined>
    <meta:user-defined meta:name="OVERHEIDop.versieInformatie"/>
  </office:meta>
</office:document-meta>
</file>