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sdoornlaan 66, 1521 EC Wormerveer - het bouwen van een dakkapel en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409 - het bouwen van een dakkapel en verhogen van de nok -  - op de locatie Esdoornlaan 66, 1521 EC Wormerveer</text:p>
            <text:p text:style-name="common-al">Besluit verzonden: 2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16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09</meta:user-defined>
    <dc:language>nl</dc:language>
    <meta:user-defined meta:name="OVERHEIDop.locatietype/OVERHEIDop.gebiedsmarkering">Punt</meta:user-defined>
    <meta:user-defined meta:name="DC.title">Verleende omgevingsvergunning - Esdoornlaan 66, 1521 EC Wormerveer - het bouwen van een dakkapel en verhogen van de no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67</meta:user-defined>
    <meta:user-defined meta:name="OVERHEIDop.GmbID/DC.identifier">gmb-2024-286167</meta:user-defined>
    <meta:user-defined meta:name="OVERHEIDop.versieInformatie"/>
  </office:meta>
</office:document-meta>
</file>