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apenzandweg te Diepenveen (16378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orpsfeest Diepenveen ontvangen voor het evenement Dorpsfeest Diepenveen plaatsvindend van 13 september 2024 t/m 15 september 2024 op het ijsbaanterrein aan de  Schapenzandweg te Diepenveen.</text:p>
            <text:p text:style-name="common-al">De aanvraag ligt van 2 juli 2024 t/m 16 jul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1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Schapenzandweg te Diepenveen (163780-2024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57</meta:user-defined>
    <meta:user-defined meta:name="OVERHEIDop.GmbID/DC.identifier">gmb-2024-286157</meta:user-defined>
    <meta:user-defined meta:name="OVERHEIDop.versieInformatie"/>
  </office:meta>
</office:document-meta>
</file>