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sseltkade te Maastricht. Kennisgeving melding Milieu,  het vervangen van een DS in een bestaand gebouw - Z2024-00003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wet</text:span>
          </text:p>
            <text:p text:style-name="common-al">
            <text:span text:style-name="nadrukvet"/>
          </text:p>
            <text:p text:style-name="common-al">Burgemeester en Wethouders van de gemeente Maastricht maken ter voldoening aan het bepaalde in artikel 10.20 Omgevingsbesluit bekend dat zij de volgende melding hebben ontvangen:</text:p>
            <text:p text:style-name="common-al">
            <text:span text:style-name="nadrukvet"/>
          </text:p>
            <text:p text:style-name="common-al">Van: Enexis Netbeheer B.V.</text:p>
            <text:p text:style-name="common-al">Locatie: nabij Van Hasseltkade 2 en 3, 6211 Maastricht. Kadastraal bekend als gemeente Maastricht, Sectie A, nummer 7627</text:p>
            <text:p text:style-name="common-al">Datum melding: 2 mei 2024</text:p>
            <text:p text:style-name="common-al">Zaaknummer: Z2024-00003557</text:p>
            <text:p text:style-name="common-al">
            <text:span text:style-name="nadrukvet"/>
          </text:p>
            <text:p text:style-name="common-al">De volgende milieubelastende activiteiten zijn gemeld:</text:p>
            <text:p text:style-name="common-al"> - Regelen en meten van aardgas</text:p>
            <text:p text:style-name="common-al">
            <text:span text:style-name="nadrukvet"/>
          </text:p>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
            <text:span text:style-name="nadrukvet"/>
          </text:p>
            <text:p text:style-name="common-al">De hierboven vermelde melding en de daarbij behorende stukken liggen van de dag na publicatiedatum gedurende zes weken voor iedereen ter inzage. De melding kan op afspraak worden ingezien.</text:p>
            <text:p text:style-name="common-al">
            <text:span text:style-name="nadrukvet"/>
          </text:p>
            <text:p text:style-name="common-al">Tegen deze melding kunt u geen bezwaarschrift of zienswijze indienen.</text:p>
            <text:p text:style-name="common-al">
            <text:span text:style-name="nadrukvet"/>
          </text:p>
            <text:p text:style-name="common-al">
            <text:span text:style-name="nadrukvet">Informatie </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615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5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5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583</meta:user-defined>
    <dc:language>nl</dc:language>
    <meta:user-defined meta:name="OVERHEIDop.locatietype/OVERHEIDop.gebiedsmarkering">Vlak</meta:user-defined>
    <meta:user-defined meta:name="DC.title">Van Hasseltkade te Maastricht. Kennisgeving melding Milieu,  het vervangen van een DS in een bestaand gebouw - Z2024-00003557</meta:user-defined>
    <meta:user-defined meta:name="DCTERMS.W3CDTF/DCTERMS.available">2024-07-02</meta:user-defined>
    <meta:user-defined meta:name="DCTERMS.W3CDTF/OVERHEIDop.jaargang">2024</meta:user-defined>
    <meta:user-defined meta:name="OVERHEIDop.publicationIssue">286156</meta:user-defined>
    <meta:user-defined meta:name="OVERHEIDop.GmbID/DC.identifier">gmb-2024-286156</meta:user-defined>
    <meta:user-defined meta:name="OVERHEIDop.versieInformatie"/>
  </office:meta>
</office:document-meta>
</file>