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Vechtoever 1, 3633XP Vreeland - het bouw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uni 2024</text:p>
            <text:p text:style-name="common-al">Zaaknummer: Z2024-00000839</text:p>
            <text:p text:style-name="common-al">U kunt bezwaar maken tot en met 9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augustus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615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5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5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9</meta:user-defined>
    <meta:user-defined meta:name="DCTERMS.abstract">Betreft: Besluit op locatie Vechtoever 1, 3633XP Vreeland</meta:user-defined>
    <dc:language>nl</dc:language>
    <meta:user-defined meta:name="OVERHEIDop.locatietype/OVERHEIDop.gebiedsmarkering">Vlak</meta:user-defined>
    <meta:user-defined meta:name="DC.title">Gemeente Stichtse Vecht - buiten behandeling gestelde aanvraag omgevingsvergunning Vechtoever 1, 3633XP Vreeland - het bouwen van een aanbouw aan de wo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153</meta:user-defined>
    <meta:user-defined meta:name="OVERHEIDop.GmbID/DC.identifier">gmb-2024-286153</meta:user-defined>
    <meta:user-defined meta:name="OVERHEIDop.versieInformatie"/>
  </office:meta>
</office:document-meta>
</file>