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woning, Lauwersmeer 35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6-2024 een besluit verzonden op de aanvraag met zaaknummer 2024-062825 voor het plaatsen van een dakkapel op het voordakvlak woning op de locatie Lauwersmeer 35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25</meta:user-defined>
    <meta:user-defined meta:name="DCTERMS.abstract">het plaatsen van een dakkapel op het voordakvlak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woning, Lauwersmeer 35 2729PK Zoeter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46</meta:user-defined>
    <meta:user-defined meta:name="OVERHEIDop.GmbID/DC.identifier">gmb-2024-286146</meta:user-defined>
    <meta:user-defined meta:name="OVERHEIDop.versieInformatie"/>
  </office:meta>
</office:document-meta>
</file>