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4 appartementen in 2 bovenwoningen, Hoogstraat 163A 5615PC Eindhoven, Hoogstraat 163C 5615PC Eindhoven, Hoogstraat 163D 5615PC Eindhoven, Hoogstraat 163E 5615PC Eindhoven, Hoogstraat 163F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046 </text:p>
            <text:p text:style-name="common-al"> Omschrijving: legalisatie 4 appartementen in 2 boven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3A 5615PC Eindhoven</text:p>
              </text:list-item>
              <text:list-item text:style-override="id1-3-2-1-1-5-2">
                <text:number>-</text:number>
                <text:p text:style-name="al"/>
                <text:p text:style-name="al">Hoogstraat 163C 5615PC Eindhoven</text:p>
              </text:list-item>
              <text:list-item text:style-override="id1-3-2-1-1-5-3">
                <text:number>-</text:number>
                <text:p text:style-name="al"/>
                <text:p text:style-name="al">Hoogstraat 163D 5615PC Eindhoven</text:p>
              </text:list-item>
              <text:list-item text:style-override="id1-3-2-1-1-5-4">
                <text:number>-</text:number>
                <text:p text:style-name="al"/>
                <text:p text:style-name="al">Hoogstraat 163E 5615PC Eindhoven</text:p>
              </text:list-item>
              <text:list-item text:style-override="id1-3-2-1-1-5-5">
                <text:number>-</text:number>
                <text:p text:style-name="al"/>
                <text:p text:style-name="al">Hoogstraat 163F 5615PC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0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14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46</meta:user-defined>
    <meta:user-defined meta:name="DCTERMS.abstract">legalisatie 4 appartementen in 2 boven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atie 4 appartementen in 2 bovenwoningen, Hoogstraat 163A 5615PC Eindhoven, Hoogstraat 163C 5615PC Eindhoven, Hoogstraat 163D 5615PC Eindhoven, Hoogstraat 163E 5615PC Eindhoven, Hoogstraat 163F 5615PC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45</meta:user-defined>
    <meta:user-defined meta:name="OVERHEIDop.GmbID/DC.identifier">gmb-2024-286145</meta:user-defined>
    <meta:user-defined meta:name="OVERHEIDop.versieInformatie"/>
  </office:meta>
</office:document-meta>
</file>