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latteweg 6, 4322BE Scharendijke    - het verbouwen, renoveren en isoler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renoveren en isoleren woningZaaknummer: 1065816Datum beschikking verzonden: 28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14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4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4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21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latteweg 6, 4322BE Scharendijke    - het verbouwen, renoveren en isoleren woning</meta:user-defined>
    <meta:user-defined meta:name="DCTERMS.W3CDTF/DCTERMS.available">2024-07-02</meta:user-defined>
    <meta:user-defined meta:name="DCTERMS.W3CDTF/OVERHEIDop.jaargang">2024</meta:user-defined>
    <meta:user-defined meta:name="OVERHEIDop.publicationIssue">286143</meta:user-defined>
    <meta:user-defined meta:name="OVERHEIDop.GmbID/DC.identifier">gmb-2024-286143</meta:user-defined>
    <meta:user-defined meta:name="OVERHEIDop.versieInformatie"/>
  </office:meta>
</office:document-meta>
</file>