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nieuwe loods, Groot Bedaf 12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nieuwe loods op het adres Groot Bedaf 12, 5111 PG Baarle-Nassau. Verzenddatum besluit 27-06-2024 (105218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14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87</meta:user-defined>
    <dc:language>nl</dc:language>
    <meta:user-defined meta:name="OVERHEIDop.locatietype/OVERHEIDop.gebiedsmarkering">Punt</meta:user-defined>
    <meta:user-defined meta:name="DC.title">Besluit omgevingsvergunning verleend, het bouwen van een nieuwe loods, Groot Bedaf 12, 5111 PG Baarle-Nassau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40</meta:user-defined>
    <meta:user-defined meta:name="OVERHEIDop.GmbID/DC.identifier">gmb-2024-286140</meta:user-defined>
    <meta:user-defined meta:name="OVERHEIDop.versieInformatie"/>
  </office:meta>
</office:document-meta>
</file>