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tus Leendersweg 2, 3958WE Amerongen, vervangen bestaande bedrijfsgebouwen (RX2024-00001581, 2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tus Leendersweg 2, 3958WE Amerongen, vervangen bestaande bedrijfsgebouwen (RX2024-00001581, 27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13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3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3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581</meta:user-defined>
    <meta:user-defined meta:name="DCTERMS.abstract">Bertus Leendersweg 2, 3958WE Amerongen, vervangen bestaande bedrijfsgebouwen (RX2024-00001581, 27 juni 2024)</meta:user-defined>
    <dc:language>nl</dc:language>
    <meta:user-defined meta:name="OVERHEIDop.locatietype/OVERHEIDop.gebiedsmarkering">Vlak</meta:user-defined>
    <meta:user-defined meta:name="DC.title">Gemeente Utrechtse Heuvelrug, ingediende aanvraag omgevingsvergunning - Bertus Leendersweg 2, 3958WE Amerongen, vervangen bestaande bedrijfsgebouwen (RX2024-00001581, 27 juni 2024)</meta:user-defined>
    <meta:user-defined meta:name="DCTERMS.W3CDTF/DCTERMS.available">2024-07-02</meta:user-defined>
    <meta:user-defined meta:name="DCTERMS.W3CDTF/OVERHEIDop.jaargang">2024</meta:user-defined>
    <meta:user-defined meta:name="OVERHEIDop.publicationIssue">286131</meta:user-defined>
    <meta:user-defined meta:name="OVERHEIDop.GmbID/DC.identifier">gmb-2024-286131</meta:user-defined>
    <meta:user-defined meta:name="OVERHEIDop.versieInformatie"/>
  </office:meta>
</office:document-meta>
</file>