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en splitsen van een woonboerderij op Weebosch 69 5571L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84</text:p>
            <text:p text:style-name="common-al">Ontvangstdatum aanvraag: 20-06-2024</text:p>
            <text:p text:style-name="common-al">Plaats/adres: Weebosch 69 5571LW Bergeijk</text:p>
            <text:p text:style-name="common-al">Omschrijving: het verbouwen en splitsen van een woonboerderij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612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84</meta:user-defined>
    <meta:user-defined meta:name="DCTERMS.abstract">verbouwen en splits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en splitsen van een woonboerderij op Weebosch 69 5571LW Berge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25</meta:user-defined>
    <meta:user-defined meta:name="OVERHEIDop.GmbID/DC.identifier">gmb-2024-286125</meta:user-defined>
    <meta:user-defined meta:name="OVERHEIDop.versieInformatie"/>
  </office:meta>
</office:document-meta>
</file>