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statafels tijdens Bergen Live voor Fabel’s op de Oude Prinsweg 9, Bergen (NH) van vrijdag 6 september 2024 en zaterdag 7 september 2024, verzenddatum 26 juni 2024 (Z2024-00003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611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1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47</meta:user-defined>
    <meta:user-defined meta:name="DCTERMS.abstract">plaatsen statafels/ partytent Bergen Live 2024 Fabels BergenOude Prinsweg 9, 1861CS Bergen (NH), verzenddatum 26 juni 2024 (Z2024-00003347)</meta:user-defined>
    <dc:language>nl</dc:language>
    <meta:user-defined meta:name="OVERHEIDop.locatietype/OVERHEIDop.gebiedsmarkering">Punt</meta:user-defined>
    <meta:user-defined meta:name="DC.title">Gemeente Bergen, verleende vergunning voor het plaatsen van statafels tijdens Bergen Live voor Fabel’s op de Oude Prinsweg 9, Bergen (NH) van vrijdag 6 september 2024 en zaterdag 7 september 2024, verzenddatum 26 juni 2024 (Z2024-00003347))</meta:user-defined>
    <meta:user-defined meta:name="DCTERMS.W3CDTF/DCTERMS.available">2024-07-02</meta:user-defined>
    <meta:user-defined meta:name="DCTERMS.W3CDTF/OVERHEIDop.jaargang">2024</meta:user-defined>
    <meta:user-defined meta:name="OVERHEIDop.publicationIssue">286115</meta:user-defined>
    <meta:user-defined meta:name="OVERHEIDop.GmbID/DC.identifier">gmb-2024-286115</meta:user-defined>
    <meta:user-defined meta:name="OVERHEIDop.versieInformatie"/>
  </office:meta>
</office:document-meta>
</file>