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verzamelgebouw en het aanleggen van een inrit/uitweg (wijziging op reeds verleende vergunning), Spikweien 2,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ikweien 2, 5943AD Lomm</text:span>
          </text:p>
            <text:p text:style-name="common-al">Voor het oprichten van een bedrijfsverzamelgebouw en het aanleggen van een inrit/uitweg (wijziging op reeds verleende vergunning)</text:p>
            <text:p text:style-name="common-al">Ontvangen op 21 juni 2024</text:p>
            <text:p text:style-name="common-al">Kenmerk Z2024-0244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02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2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2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2444</meta:user-defined>
    <meta:user-defined meta:name="DCTERMS.abstract">Betreft: Aanvraag op locatie Spikweien 2, 5943AD Lomm</meta:user-defined>
    <dc:language>nl</dc:language>
    <meta:user-defined meta:name="OVERHEIDop.locatietype/OVERHEIDop.gebiedsmarkering">Vlak</meta:user-defined>
    <meta:user-defined meta:name="DC.title">Aanvraag vergunning voor het oprichten van een bedrijfsverzamelgebouw en het aanleggen van een inrit/uitweg (wijziging op reeds verleende vergunning), Spikweien 2, 5943AD Lomm</meta:user-defined>
    <meta:user-defined meta:name="DCTERMS.W3CDTF/DCTERMS.available">2024-07-02</meta:user-defined>
    <meta:user-defined meta:name="DCTERMS.W3CDTF/OVERHEIDop.jaargang">2024</meta:user-defined>
    <meta:user-defined meta:name="OVERHEIDop.publicationIssue">286026</meta:user-defined>
    <meta:user-defined meta:name="OVERHEIDop.GmbID/DC.identifier">gmb-2024-286026</meta:user-defined>
    <meta:user-defined meta:name="OVERHEIDop.versieInformatie"/>
  </office:meta>
</office:document-meta>
</file>