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kendmaking Besluit onttrekkingsvergunning voor ander gebruik op adres Zeedijk 63-1 in Amsterdam en Zeedijk 63-2 in Amsterdam en Zeedijk 63-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onttrekken van een woonruimte voor ander gebruik op adres Zeedijk 63-1 in Amsterdam en Zeedijk 63-2 in Amsterdam en Zeedijk 63-3 in Amsterdam</text:p>
            <text:p text:style-name="common-al">Verzonden naar aanvrager op: 27-06-2024</text:p>
            <text:p text:style-name="common-al">Kenmerk gemeente: Z/24/2289722</text:p>
            <text:p text:style-name="common-al"/>
            <text:p text:style-name="common-al">
            <text:span text:style-name="nadrukvet">Toestemming voor het onttrekken van woonruimten aan Zeedijk 63-1 in Amsterdam en Zeedijk 63-2 in Amsterdam en Zeedijk 63-3 in Amsterdam</text:span>
          </text:p>
            <text:p text:style-name="common-al">De gemeente Amsterdam verleende een onttrekkingsvergunning. De gemeente Amsterdam geeft hiermee toestemming voor het onttrekken van woonruimten aan Zeedijk 63-1 in Amsterdam en Zeedijk 63-2 in Amsterdam en Zeedijk 63-3 in Amsterdam. Het gaat om het onttrekken van woonruimten voor een .</text:p>
            <text:p text:style-name="common-al"/>
            <text:p text:style-name="common-al">
            <text:span text:style-name="nadrukvet">Waarom de gemeente Amsterdam dit bericht publiceert</text:span>
          </text:p>
            <text:p text:style-name="common-al">Een onttrekkingsvergunning wordt bij de gemeente Amsterdam aangevraagd om een woonruimte uit de bestaande woningvoorraad te verwijderen.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ProcesunitTH.sdc@amsterdam.nl?Subject=Dossier Z/24/2289722" xlink:type="simple">ProcesunitTH.sdc@amsterdam.nl</text:a>
          </text:p>
            <text:p text:style-name="common-al">en vermeld in uw verzoek de gegevens van de aanvraag:</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00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00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00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289722</meta:user-defined>
    <meta:user-defined meta:name="DCTERMS.abstract">Het onttrekken van een woonruimte voor ander gebruik op adres Zeedijk 63-1 in Amsterdam en Zeedijk 63-2 in Amsterdam en Zeedijk 63-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Besluit onttrekkingsvergunning voor ander gebruik op adres Zeedijk 63-1 in Amsterdam en Zeedijk 63-2 in Amsterdam en Zeedijk 63-3 in Amsterdam</meta:user-defined>
    <meta:user-defined meta:name="DCTERMS.W3CDTF/DCTERMS.available">2024-07-02</meta:user-defined>
    <meta:user-defined meta:name="DCTERMS.W3CDTF/OVERHEIDop.jaargang">2024</meta:user-defined>
    <meta:user-defined meta:name="OVERHEIDop.publicationIssue">286001</meta:user-defined>
    <meta:user-defined meta:name="OVERHEIDop.GmbID/DC.identifier">gmb-2024-286001</meta:user-defined>
    <meta:user-defined meta:name="OVERHEIDop.versieInformatie"/>
  </office:meta>
</office:document-meta>
</file>