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legaliseren van bestaande bouwwerken en het gebruik ervan aan Adelaarsweg 10, 8161NH Epe (1002993)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legaliseren van bestaande bouwwerken en het gebruik ervan aan Adelaarsweg 10, 8161NH Epe. </text:p>
            <text:p text:style-name="common-al">Datum aanvraag:  04-06-2024</text:p>
            <text:p text:style-name="common-al">Zaaknummer : 1002993</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86000</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000</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000</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016083</meta:user-defined>
    <meta:user-defined meta:name="DCTERMS.abstract">Bekendmaking van Gemeente Epe</meta:user-defined>
    <dc:language>nl</dc:language>
    <meta:user-defined meta:name="OVERHEIDop.locatietype/OVERHEIDop.gebiedsmarkering">Punt</meta:user-defined>
    <meta:user-defined meta:name="DC.title">Aanvraag omgevingsvergunning voor het legaliseren van bestaande bouwwerken en het gebruik ervan aan Adelaarsweg 10, 8161NH Epe (1002993)</meta:user-defined>
    <meta:user-defined meta:name="DCTERMS.W3CDTF/DCTERMS.available">2024-07-01</meta:user-defined>
    <meta:user-defined meta:name="DCTERMS.W3CDTF/OVERHEIDop.jaargang">2024</meta:user-defined>
    <meta:user-defined meta:name="OVERHEIDop.publicationIssue">286000</meta:user-defined>
    <meta:user-defined meta:name="OVERHEIDop.GmbID/DC.identifier">gmb-2024-286000</meta:user-defined>
    <meta:user-defined meta:name="OVERHEIDop.versieInformatie"/>
  </office:meta>
</office:document-meta>
</file>