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5-1-1">
      <style:table-column-properties/>
    </style:style>
    <style:style style:family="table-column" style:parent-style-name="colspec" style:name="id1-3-2-2-2-5-1-2">
      <style:table-column-properties/>
    </style:style>
    <text:list-style style:name="id1-3-2-2-2-6">
      <text:list-level-style-bullet style:num-suffix="" text:bullet-char="​" text:level="1">
        <style:list-level-properties text:min-label-width="10mm"/>
      </text:list-level-style-bullet>
    </text:list-style>
    <text:list-style style:name="id1-3-2-2-2-6-1">
      <text:list-level-style-bullet style:num-suffix="" text:bullet-char="​" text:level="1">
        <style:list-level-properties text:min-label-width="10mm"/>
      </text:list-level-style-bullet>
    </text:list-style>
    <text:list-style style:name="id1-3-2-2-2-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7-1-1">
      <style:table-column-properties/>
    </style:style>
    <style:style style:family="table-column" style:parent-style-name="colspec" style:name="id1-3-2-2-2-7-1-2">
      <style:table-column-properties/>
    </style:style>
  </office:automatic-styles>
  <office:body>
    <office:text>
      <text:p text:style-name="new_page_staatscourant"/>
      <text:p text:style-name="single-kop-titel">Wijziging Besluit maatschappelijke ondersteuning gemeente Raalte 2023 en Beleidsregels maatschappelijke ondersteuning gemeente Raalte 2023</text:p>
      <text:section text:name="regeling_id1-3-2" text:style-name="regeling">
        <text:section text:name="aanhef_id1-3-2-1" text:style-name="aanhef">
          <text:section text:name="preambule_id1-3-2-1-1" text:style-name="preambule">
            <text:p text:style-name="al">zaaknummer: 31044-2024</text:p>
            <text:p text:style-name="al">datum: 28 mei 2024</text:p>
            <text:p text:style-name="al"/>
            <text:p text:style-name="al">Burgemeester en wethouders van de gemeente Raalte</text:p>
            <text:p text:style-name="al">Gelet op de artikelen 2.3.1 en 5.2.1 van de Verordening domein sociaal gemeente Raalte en Titel 4:3 van de Algemene wet bestuursrecht; </text:p>
            <text:p text:style-name="al">Overwegende dat het noodzakelijk is regeling en beleidsregels over maatschappelijke ondersteuning te wijzigen om aansluiting met de Verordening domein sociaal te houden en vanwege het mogelijk maken van mondelinge aanvragen voor maatschappelijke ondersteuning;</text:p>
            <text:p text:style-name="al"/>
          </text:section>
          <text:section text:name="afkondiging_id1-3-2-1-2" text:style-name="afkondiging">
            <text:p text:style-name="afkondiging_top"/>
            <text:p text:style-name="al"> 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maatschappelijke ondersteuning gemeente Raalte 2023 wordt gewijzigd als volgt: </text:p>
            <text:p text:style-name="al"/>
            <text:p text:style-name="al">A. Artikel 2.1 wijzigt als volgt:</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1 Toepassing primaat verhuizing</text:span>
                    </text:p>
                    <text:p text:style-name="table_al">Het college hanteert het principe van het primaat van verhuizen indien de kosten van de woningaanpassing en/of een traplift al dan niet tezamen meer bedragen dan € <text:span text:style-name="nadrukcur">8.000</text:span>,-.</text:p>
                  </table:table-cell>
                  <table:table-cell table:style-name="entry" table:number-rows-spanned="1" table:number-columns-spanned="1">
                    <text:p text:style-name="table_al">
                      <text:span text:style-name="nadrukvet"> Artikel 2.1 Toepassing primaat verhuizing</text:span>
                    </text:p>
                    <text:p text:style-name="table_al">Het college hanteert het principe van het primaat van verhuizen indien de kosten van de woningaanpassing en/of een traplift al dan niet tezamen meer bedragen dan € <text:span text:style-name="nadrukvet">10.000</text:spa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span> </text:p>
            <text:p text:style-name="al">De beleidsregels maatschappelijke ondersteuning gemeente Raalte 2023 worden gewijzigd als volgt:</text:p>
            <text:p text:style-name="al"/>
            <text:list text:style-name="id1-3-2-2-2-4">
              <text:list-item text:style-override="id1-3-2-2-2-4-1">
                <text:number>B.</text:number>
                <text:p text:style-name="al">De tekst van<text:span text:style-name="nadrukvet"> “</text:span>§ 2.1 Inleiding” en <text:span text:style-name="nadrukvet"> “</text:span>§ 2.6 De aanvraag” wijzigt als volgt:</text:p>
              </text:list-item>
            </text:list>
            <text:section text:name="table_id1-3-2-2-2-5" text:style-name="table">
              <text:p text:style-name="table_top"/>
              <table:table table:style-name="tgroup">
                <table:table-column table:style-name="id1-3-2-2-2-5-1-1"/>
                <table:table-column table:style-name="id1-3-2-2-2-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
                        <text:span text:style-name="nadrukcur">§ 2.1 Inleiding</text:span>
                      </text:span>
                    </text:p>
                    <text:p text:style-name="table_al">De wet schrijft voor dat iemand met een behoefte aan maatschappelijke ondersteuning zijn hulpvraag eerst moet melden bij het college. Het college doet dan onderzoek volgens het stappenplan van de CRvB. Op deze manier worden in samenspraak met de cliënt, zijn eventuele mantelzorger of andere personen uit het sociale netwerk zorgvuldig de hulpvraag en de mogelijke oplossingen in kaart gebracht. De wet voorziet in voorwaarden waaraan een goed onderzoek ten minste moet voldoen en bepaalt welke onderwerpen in ieder geval in het onderzoek (na de melding van de hulpvraag) moeten worden meegenomen. <text:span text:style-name="nadrukcur">Pas na het verstrekken van het ondersteuningsplan met de onderzoeksresultaten kan een aanvraag worden gedaan.</text:span></text:p>
                  </table:table-cell>
                  <table:table-cell table:style-name="entry" table:number-rows-spanned="1" table:number-columns-spanned="1">
                    <text:p text:style-name="table_al">
                      <text:span text:style-name="nadrukvet">
                        <text:span text:style-name="nadrukcur">§ 2.1 Inleiding</text:span>
                      </text:span>
                    </text:p>
                    <text:p text:style-name="table_al">De wet schrijft voor dat iemand met een behoefte aan maatschappelijke ondersteuning zijn hulpvraag eerst moet melden bij het college. Het college doet dan onderzoek volgens het stappenplan van de CRvB. Op deze manier worden in samenspraak met de cliënt, zijn eventuele mantelzorger of andere personen uit het sociale netwerk zorgvuldig de hulpvraag en de mogelijke oplossingen in kaart gebracht. De wet voorziet in voorwaarden waaraan een goed onderzoek ten minste moet voldoen en bepaalt welke onderwerpen in ieder geval in het onderzoek (na de melding van de hulpvraag) moeten worden meegenomen. <text:span text:style-name="nadrukvet">Pas nadat het onderzoek is uitgevoerd kan een aanvraag worden gedaan.</text:span></text:p>
                  </table:table-cell>
                </table:table-row>
                <table:table-row table:style-name="row">
                  <table:table-cell table:style-name="entry" table:number-rows-spanned="1" table:number-columns-spanned="1">
                    <text:p text:style-name="table_al">
                      <text:span text:style-name="nadrukvet">
                        <text:span text:style-name="nadrukcur">§ 2.6 De aanvraag</text:span>
                      </text:span>
                    </text:p>
                    <text:p text:style-name="table_al">Het college beslist in principe binnen twee weken op de aanvraag. <text:span text:style-name="nadrukcur">Pas na verstrekking van een ondersteuningsplan kan een aanvraag voor een maatwerkvoorziening worden gedaan, tenzij het onderzoek niet binnen zes weken is uitgevoerd (art. 2.3.2, negende lid, van de wet).</text:span> Om administratieve lasten voor zowel de cliënt als het college te voorkomen kan een door de cliënt ondertekend ondersteuningsplan als aanvraag worden aangemerkt.</text:p>
                  </table:table-cell>
                  <table:table-cell table:style-name="entry" table:number-rows-spanned="1" table:number-columns-spanned="1">
                    <text:p text:style-name="table_al">
                      <text:span text:style-name="nadrukvet">
                        <text:span text:style-name="nadrukcur">§ 2.6 De aanvraag</text:span>
                      </text:span>
                    </text:p>
                    <text:p text:style-name="table_al">Het college beslist in principe binnen twee weken op de aanvraag. <text:span text:style-name="nadrukvet">Pas nadat het (telefonische) onderzoek is uitgevoerd kan een aanvraag voor een maatwerkvoorziening mondeling of schriftelijk worden gedaan, tenzij het onderzoek niet binnen zes weken is uitgevoerd (art. 2.3.2, negende lid, van de wet).</text:span> Om administratieve lasten voor zowel de cliënt als het college te voorkomen kan een door de cliënt ondertekend ondersteuningsplan als aanvraag worden aangemerkt.</text:p>
                  </table:table-cell>
                </table:table-row>
              </table:table>
              <text:p text:style-name="table_bottom"/>
            </text:section>
            <text:list text:style-name="id1-3-2-2-2-6">
              <text:list-item text:style-override="id1-3-2-2-2-6-1">
                <text:number/>
                <text:p text:style-name="al"/>
              </text:list-item>
              <text:list-item text:style-override="id1-3-2-2-2-6-2">
                <text:number>C.</text:number>
                <text:p text:style-name="al">De tekst van “§ 3.5 Primaat” wijzigt als volgt:</text:p>
              </text:list-item>
            </text:list>
            <text:section text:name="table_id1-3-2-2-2-7" text:style-name="table">
              <text:p text:style-name="table_top"/>
              <table:table table:style-name="tgroup">
                <table:table-column table:style-name="id1-3-2-2-2-7-1-1"/>
                <table:table-column table:style-name="id1-3-2-2-2-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
                        <text:span text:style-name="nadrukcur">§ 3.5 Primaat</text:span>
                      </text:span>
                    </text:p>
                    <text:p text:style-name="table_al">[…]</text:p>
                    <text:p text:style-name="table_al">
                      <text:span text:style-name="nadrukcur">Verhuizen</text:span>
                    </text:p>
                    <text:p text:style-name="table_al">In artikel 5.2.1, tweede lid, van de verordening is het primaat van verhuizen neergelegd. Zijn de kosten van een woningaanpassing en/of traplift hoger dan € <text:span text:style-name="nadrukcur">8.000,-,</text:span> dan kan het primaat van verhuizen worden toegepast (zie verder paragraaf 8.5 van deze beleidsregels).</text:p>
                  </table:table-cell>
                  <table:table-cell table:style-name="entry" table:number-rows-spanned="1" table:number-columns-spanned="1">
                    <text:p text:style-name="table_al">
                      <text:span text:style-name="nadrukvet">
                        <text:span text:style-name="nadrukcur">§ 3.5 Primaat</text:span>
                      </text:span>
                    </text:p>
                    <text:p text:style-name="table_al">[…]</text:p>
                    <text:p text:style-name="table_al">
                      <text:span text:style-name="nadrukcur">Verhuizen</text:span>
                    </text:p>
                    <text:p text:style-name="table_al">In artikel 5.2.1, tweede lid, van de verordening is het primaat van verhuizen neergelegd. Zijn de kosten van een woningaanpassing en/of traplift hoger dan € <text:span text:style-name="nadrukvet">10.000,-,</text:span> dan kan het primaat van verhuizen worden toegepast (zie verder paragraaf 8.5 van deze beleidsregels).</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 </text:span> </text:p>
            <text:p text:style-name="al">Dit besluit treedt in werking op 1 juli 2024. </text:p>
            <text:p text:style-name="al"/>
          </text:section>
        </text:section>
        <text:section text:name="regeling-sluiting_id1-3-2-3" text:style-name="regeling-sluiting">
          <text:section text:name="slotformulering_id1-3-2-3-1" text:style-name="slotformulering">
            <text:p text:style-name="al">burgemeester en wethouders van de gemeente Raalte,</text:p>
          </text:section>
          <text:section text:name="ondertekening_id1-3-2-3-2">
            <text:p><text:span text:style-name="functie">de secretaris</text:span></text:p>
            <text:p><text:span text:style-name="ondertekening_naam">
            <text:span text:style-name="voornaam">Monique</text:span>
            <text:span text:style-name="achternaam">van Esterik</text:span>
          </text:span></text:p>
            <text:p><text:span text:style-name="functie">de burgemeester</text:span></text:p>
            <text:p><text:span text:style-name="ondertekening_naam">
            <text:span text:style-name="voornaam"> Arco </text:span>
            <text:span text:style-name="achternaam">Hoflan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599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9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9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Verordening domein sociaal gemeente Raalte]|[http://lokaleregelgeving.overheid.nl/CVDR645172/3</meta:user-defined>
    <meta:user-defined meta:name="OVERHEIDop.referentienummer">31044-2024</meta:user-defined>
    <meta:user-defined meta:name="DCTERMS.alternative">Besluit maatschappelijke ondersteuning gemeente Raalte 2023</meta:user-defined>
    <dc:language>nl</dc:language>
    <meta:user-defined meta:name="OVERHEIDop.locatietype/OVERHEIDop.gebiedsmarkering">Gemeente</meta:user-defined>
    <meta:user-defined meta:name="DC.title">Besluit maatschappelijke ondersteuning gemeente Raalte 2023</meta:user-defined>
    <meta:user-defined meta:name="DCTERMS.W3CDTF/DCTERMS.available">2024-07-01</meta:user-defined>
    <meta:user-defined meta:name="DCTERMS.W3CDTF/OVERHEIDop.jaargang">2024</meta:user-defined>
    <meta:user-defined meta:name="OVERHEIDop.publicationIssue">285998</meta:user-defined>
    <meta:user-defined meta:name="OVERHEIDop.betreftRegeling">CVDR687353_4</meta:user-defined>
    <meta:user-defined meta:name="xs:date/OVERHEIDop.startdatum">2024-07-01</meta:user-defined>
    <meta:user-defined meta:name="OVERHEIDop.GmbID/DC.identifier">gmb-2024-285998</meta:user-defined>
    <meta:user-defined meta:name="OVERHEIDop.versieInformatie"/>
  </office:meta>
</office:document-meta>
</file>