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Benesserlaan 414, 1911VP Uitgeest, het vergroten van de woning, verzenddatum 27 juni 2024 (Z2024-000027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599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9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9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18</meta:user-defined>
    <meta:user-defined meta:name="DCTERMS.abstract">Benesserlaan 414, 1911VP Uitgeest, het vergroten van de woning, verzenddatum 27 juni 2024 (Z2024-00002718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Benesserlaan 414, 1911VP Uitgeest, het vergroten van de woning, verzenddatum 27 juni 2024 (Z2024-00002718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96</meta:user-defined>
    <meta:user-defined meta:name="OVERHEIDop.GmbID/DC.identifier">gmb-2024-285996</meta:user-defined>
    <meta:user-defined meta:name="OVERHEIDop.versieInformatie"/>
  </office:meta>
</office:document-meta>
</file>