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lde 1 5751V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besluit genomen op de aanvraag omgevingsvergunning voor het plaatsen van een tijdelijke onderwijshuisvesting (1 leslokaal) op de locatie Schelde 1 5751VJ Deurne. De zaak is geregistreerd onder nummer HZ-2024-0459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06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98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59</meta:user-defined>
    <meta:user-defined meta:name="DCTERMS.abstract">het plaatsen van een tijdelijke onderwijshuisvesting ( 1 leslokaa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chelde 1 5751VJ Deurne</meta:user-defined>
    <meta:user-defined meta:name="OVERHEIDop.datumEindeReactietermijn">2024-08-11</meta:user-defined>
    <meta:user-defined meta:name="OVERHEIDop.terinzageleggingBG">https://mijnpublicaties.nl/Publicatie/6fab7330-6c4a-43d1-80d5-08dc8b90fa4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81</meta:user-defined>
    <meta:user-defined meta:name="OVERHEIDop.GmbID/DC.identifier">gmb-2024-285981</meta:user-defined>
    <meta:user-defined meta:name="OVERHEIDop.versieInformatie"/>
  </office:meta>
</office:document-meta>
</file>