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17 nieuwbouwwoningen aan de Ambachtsweg, Halsteren, bestaande uit: - 2 onder 1 kap woningen - 10 patio woningen - 5 rijwoningen, Ambachtsweg , C, 9119,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90</text:p>
                  </table:table-cell>
                  <table:table-cell table:style-name="entry" table:number-rows-spanned="1" table:number-columns-spanned="1">
                    <text:p text:style-name="table_al">22-12-2023</text:p>
                  </table:table-cell>
                  <table:table-cell table:style-name="entry" table:number-rows-spanned="1" table:number-columns-spanned="1">
                    <text:p text:style-name="table_al">Ambachtsweg ,C, 9119, Halsteren, het realiseren van 17 nieuwbouwwoningen aan de Ambachtsweg, Halsteren, bestaande uit: - 2 onder 1 kap woningen - 10 patio woningen - 5 rij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9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1190</meta:user-defined>
    <dc:language>nl</dc:language>
    <meta:user-defined meta:name="OVERHEIDop.locatietype/OVERHEIDop.gebiedsmarkering">Weg</meta:user-defined>
    <meta:user-defined meta:name="DC.title">Gemeente Bergen op Zoom - Aanvraag omgevingsvergunning (regulier) voor het realiseren van 17 nieuwbouwwoningen aan de Ambachtsweg, Halsteren, bestaande uit: - 2 onder 1 kap woningen - 10 patio woningen - 5 rijwoningen, Ambachtsweg , C, 9119, Halsteren</meta:user-defined>
    <meta:user-defined meta:name="DCTERMS.W3CDTF/DCTERMS.available">2024-01-17</meta:user-defined>
    <meta:user-defined meta:name="DCTERMS.W3CDTF/OVERHEIDop.jaargang">2024</meta:user-defined>
    <meta:user-defined meta:name="OVERHEIDop.publicationIssue">28598</meta:user-defined>
    <meta:user-defined meta:name="OVERHEIDop.GmbID/DC.identifier">gmb-2024-28598</meta:user-defined>
    <meta:user-defined meta:name="OVERHEIDop.versieInformatie"/>
  </office:meta>
</office:document-meta>
</file>