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gedeeltelijk verlenen, kappen van 1 grauwe els (met herplantplicht 1 boom, voor 1 april 2026),  weigeren 1 es, Oude Bunnikseweg 8, 3732GP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gedeeltelijk verlenen bij de volgende omgevingsvergunning:</text:p>
            <text:p text:style-name="common-al">
            <text:span text:style-name="nadrukvet">Voor: kappen van 1 grauwe els (met herplantplicht 1 boom, voor 1 april 2026),  weigeren 1 es</text:span>
          </text:p>
            <text:p text:style-name="common-al">
            <text:span text:style-name="nadrukvet">Locatie: Oude Bunnikseweg 8, 3732GP De Bilt</text:span>
          </text:p>
            <text:p text:style-name="common-al">
            <text:span text:style-name="nadrukvet">Datum besluit: </text:span>
            <text:span text:style-name="nadrukvet">27-06-2024</text:span>
            <text:span text:style-name="nadrukvet"/>
          </text:p>
            <text:p text:style-name="common-al">
            <text:span text:style-name="nadrukvet">Zaaknummer: 823561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597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1475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gedeeltelijk verlenen, kappen van 1 grauwe els (met herplantplicht 1 boom, voor 1 april 2026),  weigeren 1 es, Oude Bunnikseweg 8, 3732GP De Bil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74</meta:user-defined>
    <meta:user-defined meta:name="OVERHEIDop.GmbID/DC.identifier">gmb-2024-285974</meta:user-defined>
    <meta:user-defined meta:name="OVERHEIDop.versieInformatie"/>
  </office:meta>
</office:document-meta>
</file>