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ermis St. Trudoplein, St Trudoplein 10 5616G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843 </text:p>
            <text:p text:style-name="common-al"> Omschrijving: Kermis St. Trudopl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plein 10 5616GZ Eindhoven</text:p>
              </text:list-item>
            </text:list>
            <text:p text:style-name="common-al"> Soort aanvraag: A-evenement </text:p>
            <text:p text:style-name="common-al"> Besluit: Wijkkermis St. Trudoplein </text:p>
            <text:p text:style-name="common-al"> Besluitdatum: 27-06-2024 </text:p>
            <text:p text:style-name="common-al"> Heeft u direct belang bij deze beslissing? Dan kunt u binnen zes weken, na 2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96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6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6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843</meta:user-defined>
    <meta:user-defined meta:name="DCTERMS.abstract">Kermis St. Trudoplein</meta:user-defined>
    <dc:language>nl</dc:language>
    <meta:user-defined meta:name="OVERHEIDop.locatietype/OVERHEIDop.gebiedsmarkering">Punt</meta:user-defined>
    <meta:user-defined meta:name="DC.title">Besluit op aanvraag: Kermis St. Trudoplein, St Trudoplein 10 5616GZ Ein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67</meta:user-defined>
    <meta:user-defined meta:name="OVERHEIDop.GmbID/DC.identifier">gmb-2024-285967</meta:user-defined>
    <meta:user-defined meta:name="OVERHEIDop.versieInformatie"/>
  </office:meta>
</office:document-meta>
</file>