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intrekking omgevingsvergunning - Kattendijk 47 Gouder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19 heeft de gemeente een omgevingsvergunning verleend voor het oprichten van een nieuwe stal op de locatie Kattendijk 47 in Gouderak. De omgevingsvergunning is bij ons bekend onder nummer 1931159733. Op 24 juni 2024 hebben wij een verzoek voor het intrekken van deze omgevingsvergunning ontvangen.</text:p>
            <text:p text:style-name="common-al">
            <text:span text:style-name="nadrukvet">
              <text:span text:style-name="nadrukvet">
                <text:span text:style-name="nadrukvet">Bevoegdheid tot intrekking</text:span>
              </text:span>
            </text:span>
          </text:p>
            <text:p text:style-name="common-al">Op grond van artikel 5.40, tweede lid, onder c van de Omgevingswet kan het college een omgevingsvergunning intrekken als de vergunninghouder daarom heeft verzocht. </text:p>
            <text:p text:style-name="common-al">
            <text:span text:style-name="nadrukvet">
              <text:span text:style-name="nadrukvet">
                <text:span text:style-name="nadrukvet">Belangenafweging</text:span>
              </text:span>
            </text:span>
          </text:p>
            <text:p text:style-name="common-al">Bij onze besluitvorming hebben wij de volgende zaken overwogen: </text:p>
            <text:p text:style-name="common-al">Nu vergunninghouder aannemelijk heeft gemaakt dat er geen gebruik zal worden gemaakt van de vergunning, is er een redelijk belang voor intrekking van de ongebruikte vergunning. Te meer omdat de rechtszekerheid van omwonenden zich er tegen verzet om de realisatie van het bouwplan in het ongewisse te laten. Dit belang weegt zwaarder dan het hebben van een ongebruikte omgevingsvergunning die wellicht in de toekomst nog eens relevant kan zijn.</text:p>
            <text:p text:style-name="common-al">
            <text:span text:style-name="nadrukvet">
              <text:span text:style-name="nadrukvet">
                <text:span text:style-name="nadrukvet">Besluit tot intrekking</text:span>
              </text:span>
            </text:span>
          </text:p>
            <text:p text:style-name="common-al">Gelet op de belangenafweging en de toepasselijke wet- en regelgeving trekken wij de omgevingsvergunning 1931159733 in, die wij op 27 maart 2019 verleend hebben voor het oprichten van een nieuwe stal op de bovengenoemde locatie. </text:p>
            <text:p text:style-name="common-al">
            <text:span text:style-name="nadrukvet">
              <text:span text:style-name="nadrukvet">Bezwaar</text:span>
            </text:span>
          </text:p>
            <text:p text:style-name="common-al">Bent u het niet eens met dit besluit, dan kunt u een bezwaarschrift indienen. Stuur dit uiterlijk binnen zes weken na de dag van verzending van dit besluit naar het college van Burgemeester en wethouders van Krimpenerwaard, Postbus 51, 2820 AB Stolwijk. U kunt ook digitaal bezwaar indienen via Externe link:www.krimpenerwaard.nl/bezwaar-maken. U heeft hiervoor DigiD of eHerkenning nodig. In het bezwaarschrift moet het volgende staan:</text:p>
            <text:p text:style-name="common-al">
            <text:span text:style-name="nadrukvet"/>
          </text:p>
            <text:list text:style-name="id1-3-2-1-1-13">
              <text:list-item text:style-override="id1-3-2-1-1-13-1">
                <text:number>1.</text:number>
                <text:p text:style-name="al">naam en 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mee of noem ook het kenmerk);</text:p>
              </text:list-item>
              <text:list-item text:style-override="id1-3-2-1-1-13-4">
                <text:number>4.</text:number>
                <text:p text:style-name="al">de argumenten voor bezwaar;</text:p>
              </text:list-item>
              <text:list-item text:style-override="id1-3-2-1-1-13-5">
                <text:number>5.</text:number>
                <text:p text:style-name="al">dient u namens iemand anders het bezwaar in, stuur dan een volmacht mee. </text:p>
                <text:p text:style-name="al"/>
                <text:p text:style-name="al">Het indienen van een bezwaar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Houd er wel rekening mee dat u daar kosten voor betaalt. Via <text:a xlink:href="http://www.krimpenerwaard.nl/voorlopige-voorziening" xlink:type="simple">www.krimpenerwaard.nl/voorlopige-voorziening</text:a> leest u hoe u een voorlopige voorziening aanvraagt. </text:p>
              </text:list-item>
            </text:list>
            <text:p text:style-name="common-al">Heeft u hierover vragen of wilt u de stukken inzien, dan kunt u contact opnemen met de gemeente Krimpenerwaard, team VTH, via tel. 14 0182 of e-mailadres info@krimpenerwaard.nl.</text:p>
            <text:p text:style-name="common-al"/>
            <text:p text:style-name="common-al">
            <text:span text:style-name="nadrukcur">Stolwijk, 27 juni 2024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596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6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en verleende omgevingsvergunning</meta:user-defined>
    <dc:language>nl</dc:language>
    <meta:user-defined meta:name="OVERHEIDop.locatietype/OVERHEIDop.gebiedsmarkering">Adres</meta:user-defined>
    <meta:user-defined meta:name="DC.title">Kennisgeving besluit intrekking omgevingsvergunning - Kattendijk 47 Gouderak</meta:user-defined>
    <meta:user-defined meta:name="DCTERMS.W3CDTF/DCTERMS.available">2024-07-02</meta:user-defined>
    <meta:user-defined meta:name="DCTERMS.W3CDTF/OVERHEIDop.jaargang">2024</meta:user-defined>
    <meta:user-defined meta:name="OVERHEIDop.publicationIssue">285961</meta:user-defined>
    <meta:user-defined meta:name="OVERHEIDop.GmbID/DC.identifier">gmb-2024-285961</meta:user-defined>
    <meta:user-defined meta:name="OVERHEIDop.versieInformatie"/>
  </office:meta>
</office:document-meta>
</file>