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ingparty Restobar Rooie Sien 7-7-2024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besloten de evenementenvergunning voor het organiseren van de Haringparty op 7 juli 2024 op de Koemarkt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95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98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ringparty Restobar Rooie Sien 7-7-2024, Koemarkt, Purmerend</meta:user-defined>
    <meta:user-defined meta:name="OVERHEIDop.datumEindeReactietermijn">2024-08-08</meta:user-defined>
    <meta:user-defined meta:name="OVERHEIDop.terinzageleggingBG">https://jeleefomgeving.nl/inzien/001801582/4ef330a3-3498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58</meta:user-defined>
    <meta:user-defined meta:name="OVERHEIDop.GmbID/DC.identifier">gmb-2024-285958</meta:user-defined>
    <meta:user-defined meta:name="OVERHEIDop.versieInformatie"/>
  </office:meta>
</office:document-meta>
</file>