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Schoenerkade 29 2725E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6-2024 een besluit verzonden op de aanvraag met zaaknummer 2024-043529 voor het plaatsen van een dakkapel op het voordakvlak op de locatie Schoenerkade 29 2725E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95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529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Schoenerkade 29 2725EV Zoeter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53</meta:user-defined>
    <meta:user-defined meta:name="OVERHEIDop.GmbID/DC.identifier">gmb-2024-285953</meta:user-defined>
    <meta:user-defined meta:name="OVERHEIDop.versieInformatie"/>
  </office:meta>
</office:document-meta>
</file>