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echnische bouwactiviteit voor het plaatsen van een dakkapel (voor- en achterzijde aan Klitsert 15 4834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 en achterzijde aan Klitsert 15 4834B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9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25</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technische bouwactiviteit voor het plaatsen van een dakkapel (voor- en achterzijde aan Klitsert 15 4834BH Breda</meta:user-defined>
    <meta:user-defined meta:name="DCTERMS.W3CDTF/DCTERMS.available">2024-07-01</meta:user-defined>
    <meta:user-defined meta:name="DCTERMS.W3CDTF/OVERHEIDop.jaargang">2024</meta:user-defined>
    <meta:user-defined meta:name="OVERHEIDop.publicationIssue">285949</meta:user-defined>
    <meta:user-defined meta:name="OVERHEIDop.GmbID/DC.identifier">gmb-2024-285949</meta:user-defined>
    <meta:user-defined meta:name="OVERHEIDop.versieInformatie"/>
  </office:meta>
</office:document-meta>
</file>