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verlenen, kap van 1 eik en 1 fijnspar (met financiele afdracht bomenfonds), Vuursche Dreef 118-TR, 3739KW Hollandsche RadingKarnemelksweg 4-TR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kap van 1 eik en 1 fijnspar (met financiele afdracht bomenfonds)</text:span>
          </text:p>
            <text:p text:style-name="common-al">
            <text:span text:style-name="nadrukvet">Locatie: Vuursche Dreef 118-TR, 3739KW Hollandsche RadingKarnemelksweg 4-TR Hollandsche Rading</text:span>
          </text:p>
            <text:p text:style-name="common-al">
            <text:span text:style-name="nadrukvet">Datum besluit: </text:span>
            <text:span text:style-name="nadrukvet">27-06-2024</text:span>
            <text:span text:style-name="nadrukvet"/>
          </text:p>
            <text:p text:style-name="common-al">
            <text:span text:style-name="nadrukvet">Zaaknummer: 809471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593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3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3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1247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verlenen, kap van 1 eik en 1 fijnspar (met financiele afdracht bomenfonds), Vuursche Dreef 118-TR, 3739KW Hollandsche RadingKarnemelksweg 4-TR Hollandsche Rad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36</meta:user-defined>
    <meta:user-defined meta:name="OVERHEIDop.GmbID/DC.identifier">gmb-2024-285936</meta:user-defined>
    <meta:user-defined meta:name="OVERHEIDop.versieInformatie"/>
  </office:meta>
</office:document-meta>
</file>