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1 panden, Haarlemmerstraat 206A, 206B, 206C, 253, 255, Hogewoerd 16A, 16B, 16C, 16D, 16E, 16F, Hogewoerd 18, Pelikaanstraat 25, 25A, 25B, Van der Werfstraat 25A, 25B, 25C, 25D, 25E, 25F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2071</text:p>
            <text:p text:style-name="common-al">
            <text:span text:style-name="nadrukvet">Ingekomen:</text:span> 27-06-2024</text:p>
            <text:p text:style-name="common-al">
            <text:span text:style-name="nadrukvet">Locatie:</text:span> Haarlemmerstraat 206A 2312GH Leiden, Haarlemmerstraat 206B 2312GH Leiden, Haarlemmerstraat 206C 2312GH Leiden, Haarlemmerstraat 253 2312DS Leiden, Haarlemmerstraat 255 2312DS Leiden, Hogewoerd 16A 2311HM Leiden, Hogewoerd 16B 2311HM Leiden, Hogewoerd 16C 2311HM Leiden, Hogewoerd 16D 2311HM Leiden, Hogewoerd 16E 2311HM Leiden, Hogewoerd 16F 2311HM Leiden, Hogewoerd 18 2311HM Leiden, Pelikaanstraat 25 2312DW Leiden, Pelikaanstraat 25A 2312DW Leiden, Pelikaanstraat 25B 2312DW Leiden, Van der Werfstraat 25A 2312VS Leiden, Van der Werfstraat 25B 2312VS Leiden, Van der Werfstraat 25C 2312VS Leiden, Van der Werfstraat 25D 2312VS Leiden, Van der Werfstraat 25E 2312VS Leiden, Van der Werfstraat 25F 2312VS Leiden</text:p>
            <text:p text:style-name="common-al">
            <text:span text:style-name="nadrukvet">Projectomschrijving:</text:span> verhuurvergunning voor 2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07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93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071</meta:user-defined>
    <meta:user-defined meta:name="DCTERMS.abstract">verhuurvergunning voor 2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1 panden, Haarlemmerstraat 206A, 206B, 206C, 253, 255, Hogewoerd 16A, 16B, 16C, 16D, 16E, 16F, Hogewoerd 18, Pelikaanstraat 25, 25A, 25B, Van der Werfstraat 25A, 25B, 25C, 25D, 25E, 25F</meta:user-defined>
    <meta:user-defined meta:name="DCTERMS.W3CDTF/DCTERMS.available">2024-07-11</meta:user-defined>
    <meta:user-defined meta:name="OVERHEIDop.externeBijlage">LEIDEN_202406_GFO_ZAKEN_811657_Aanvraagformulie...|exb-2024-26091</meta:user-defined>
    <meta:user-defined meta:name="DCTERMS.W3CDTF/OVERHEIDop.jaargang">2024</meta:user-defined>
    <meta:user-defined meta:name="OVERHEIDop.publicationIssue">285935</meta:user-defined>
    <meta:user-defined meta:name="OVERHEIDop.GmbID/DC.identifier">gmb-2024-285935</meta:user-defined>
    <meta:user-defined meta:name="OVERHEIDop.versieInformatie"/>
  </office:meta>
</office:document-meta>
</file>