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nieuwen van de vloer- en kapconstructie op locatie Opweg 37, 2871 NH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6-2024 een besluit genomen op de reguliere aanvraag met zaaknummer 19311359091 voor een omgevingsvergunning voor het vernieuwen van de vloer- en kapconstructie op locatie Opweg 37, 2871 NH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59091 of bellen naar 14 0182.</text:p>
            <text:p text:style-name="common-al">
            
          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593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3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3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359091</meta:user-defined>
    <dc:language>nl</dc:language>
    <meta:user-defined meta:name="OVERHEIDop.locatietype/OVERHEIDop.gebiedsmarkering">Punt</meta:user-defined>
    <meta:user-defined meta:name="DC.title">Kennisgeving besluit op een aanvraag omgevingsvergunning voor het vernieuwen van de vloer- en kapconstructie op locatie Opweg 37, 2871 NH Schoonhov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34</meta:user-defined>
    <meta:user-defined meta:name="OVERHEIDop.GmbID/DC.identifier">gmb-2024-285934</meta:user-defined>
    <meta:user-defined meta:name="OVERHEIDop.versieInformatie"/>
  </office:meta>
</office:document-meta>
</file>