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10a, 3958ND Amerongen, het aanleggen van een nieuwe oprit en verwijderen bestaande oprit (RX2024-00001138,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kdijk 10a, 3958ND Amerongen, het aanleggen van een nieuwe oprit en verwijderen bestaande oprit (RX2024-00001138,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9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4-00001138</meta:user-defined>
    <meta:user-defined meta:name="DCTERMS.abstract">Lekdijk 10a, 3958ND Amerongen, het aanleggen van een nieuwe oprit en verwijderen bestaande oprit (RX2024-00001138, 27 juni 2024)</meta:user-defined>
    <dc:language>nl</dc:language>
    <meta:user-defined meta:name="OVERHEIDop.locatietype/OVERHEIDop.gebiedsmarkering">Vlak</meta:user-defined>
    <meta:user-defined meta:name="DC.title">Gemeente Utrechtse Heuvelrug, verlenging beslistermijn omgevingsvergunning - Lekdijk 10a, 3958ND Amerongen, het aanleggen van een nieuwe oprit en verwijderen bestaande oprit (RX2024-00001138, 27 juni 2024)</meta:user-defined>
    <meta:user-defined meta:name="DCTERMS.W3CDTF/DCTERMS.available">2024-07-01</meta:user-defined>
    <meta:user-defined meta:name="DCTERMS.W3CDTF/OVERHEIDop.jaargang">2024</meta:user-defined>
    <meta:user-defined meta:name="OVERHEIDop.publicationIssue">285931</meta:user-defined>
    <meta:user-defined meta:name="OVERHEIDop.GmbID/DC.identifier">gmb-2024-285931</meta:user-defined>
    <meta:user-defined meta:name="OVERHEIDop.versieInformatie"/>
  </office:meta>
</office:document-meta>
</file>