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eenGemeente Arnhem - besluit evenementenvergunning, Tentcampagne Presikhaaf, Laan van Presikhaaf 3</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Tentcampagne Presikhaaf</text:p>
            <text:p text:style-name="common-al">Datum: 8 augustus 2024 tot en met 11 augustus 2024  </text:p>
            <text:p text:style-name="common-al">Locatie: Laan van Presikhaaf 3 (Park Presikhaaf)</text:p>
            <text:p text:style-name="common-al">Dossiernummer: 4132435</text:p>
            <text:p text:style-name="common-al">Verzenddatum besluit: 27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9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meenGemeente Arnhem - besluit evenementenvergunning, Tentcampagne Presikhaaf, Laan van Presikhaaf 3</meta:user-defined>
    <meta:user-defined meta:name="DCTERMS.W3CDTF/DCTERMS.available">2024-07-01</meta:user-defined>
    <meta:user-defined meta:name="DCTERMS.W3CDTF/OVERHEIDop.jaargang">2024</meta:user-defined>
    <meta:user-defined meta:name="OVERHEIDop.publicationIssue">285930</meta:user-defined>
    <meta:user-defined meta:name="OVERHEIDop.GmbID/DC.identifier">gmb-2024-285930</meta:user-defined>
    <meta:user-defined meta:name="OVERHEIDop.versieInformatie"/>
  </office:meta>
</office:document-meta>
</file>