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krantenverdeelcentrum op een perceel, kadastraal bekend, sectie OGT00 C 6714, gelegen achter de Kempenaerstraat 7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 onderstaande omgevingsaanvraag is ingediend:</text:p>
            <text:p text:style-name="common-al">Bouwaard: legaliseren krantenverdeelcentrum</text:p>
            <text:p text:style-name="common-al">Locatie: sectie OGT00 C 6417, gelegen achter de Kempenaerstraat 71 te Oegstgeest (12-01-2024/  Z/24/184883)</text:p>
            <text:p text:style-name="common-al">
            <text:span text:style-name="nadrukvet">Informatie</text:span>
          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59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4883</meta:user-defined>
    <meta:user-defined meta:name="DCTERMS.abstract">legaliseren krantenverdeelcentrum </meta:user-defined>
    <dc:language>nl</dc:language>
    <meta:user-defined meta:name="OVERHEIDop.locatietype/OVERHEIDop.gebiedsmarkering">Perceel</meta:user-defined>
    <meta:user-defined meta:name="DC.title">Aanvraag omgevingsvergunning voor het legaliseren van een krantenverdeelcentrum op een perceel, kadastraal bekend, sectie OGT00 C 6714, gelegen achter de Kempenaerstraat 71 te Oegstgees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93</meta:user-defined>
    <meta:user-defined meta:name="OVERHEIDop.GmbID/DC.identifier">gmb-2024-28593</meta:user-defined>
    <meta:user-defined meta:name="OVERHEIDop.versieInformatie"/>
  </office:meta>
</office:document-meta>
</file>