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inrit bouwplaats, Korenbloemstraat en Dovenet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en inrit bouwplaats</text:p>
            <text:p text:style-name="common-al">Locatie: ter hoogte van Korenbloemstraat 1 en ter hoogte van Dovenetellaan 159 </text:p>
            <text:p text:style-name="common-al">Datum: 1 juli 2024 tot en met 26 augustus 2024</text:p>
            <text:p text:style-name="common-al">Dossiernummer: 4230769</text:p>
            <text:p text:style-name="common-al">Verzenddatum besluit: 27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9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en inrit bouwplaats, Korenbloemstraat en Dovenetellaan</meta:user-defined>
    <meta:user-defined meta:name="DCTERMS.W3CDTF/DCTERMS.available">2024-07-01</meta:user-defined>
    <meta:user-defined meta:name="DCTERMS.W3CDTF/OVERHEIDop.jaargang">2024</meta:user-defined>
    <meta:user-defined meta:name="OVERHEIDop.publicationIssue">285929</meta:user-defined>
    <meta:user-defined meta:name="OVERHEIDop.GmbID/DC.identifier">gmb-2024-285929</meta:user-defined>
    <meta:user-defined meta:name="OVERHEIDop.versieInformatie"/>
  </office:meta>
</office:document-meta>
</file>