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 juni 2024 hebben wij de beslistermijn van de aanvraag omgevingsvergunning voor het het vervangen van de voordeur en het plaatsen van luiken op het adres Goorseweg 7 in Markelo verlengd. Deze aanvraag staat ingeschreven onder zaaknummer 0000669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592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2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2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9183</meta:user-defined>
    <meta:user-defined meta:name="DCTERMS.abstract">het vervangen van de voordeur en het plaatsen van lu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 juni 2024 hebben wij de beslistermijn van de aanvraag omgevingsvergunning voor het het vervangen van de voordeur en het plaatsen van luiken op het adres Goorseweg 7 in Markelo verlengd. Deze aanvraag staat ingeschreven onder zaaknummer 0000669183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26</meta:user-defined>
    <meta:user-defined meta:name="OVERHEIDop.GmbID/DC.identifier">gmb-2024-285926</meta:user-defined>
    <meta:user-defined meta:name="OVERHEIDop.versieInformatie"/>
  </office:meta>
</office:document-meta>
</file>