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inrichting, Spoorweg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inrichting</text:p>
            <text:p text:style-name="common-al">Locatie: Spoorwegstraat 59</text:p>
            <text:p text:style-name="common-al">Datum: 12 augustus 2024 tot en met 21 september 2024</text:p>
            <text:p text:style-name="common-al">Dossiernummer: 423618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92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2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2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inrichting, Spoorwegstraat 59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925</meta:user-defined>
    <meta:user-defined meta:name="OVERHEIDop.GmbID/DC.identifier">gmb-2024-285925</meta:user-defined>
    <meta:user-defined meta:name="OVERHEIDop.versieInformatie"/>
  </office:meta>
</office:document-meta>
</file>