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5-2024 hebben wij aanvraag reguliere omgevingsvergunning voor het vervangen van de voordeur en het plaatsen van luiken op het adres Goorseweg 7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5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592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9183</meta:user-defined>
    <meta:user-defined meta:name="DCTERMS.abstract">het vervangen van de voordeur en het plaatsen van lu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5-2024 hebben wij aanvraag reguliere omgevingsvergunning voor het vervangen van de voordeur en het plaatsen van luiken op het adres Goorseweg 7 in Markelo ontvangen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24</meta:user-defined>
    <meta:user-defined meta:name="OVERHEIDop.GmbID/DC.identifier">gmb-2024-285924</meta:user-defined>
    <meta:user-defined meta:name="OVERHEIDop.versieInformatie"/>
  </office:meta>
</office:document-meta>
</file>