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Spoorweg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Spoorwegstraat 59</text:p>
            <text:p text:style-name="common-al">Datum: 8 juli 2024 tot en met 5 oktober 2024</text:p>
            <text:p text:style-name="common-al">Dossiernummer: 42347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92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Spoorwegstraat 5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23</meta:user-defined>
    <meta:user-defined meta:name="OVERHEIDop.GmbID/DC.identifier">gmb-2024-285923</meta:user-defined>
    <meta:user-defined meta:name="OVERHEIDop.versieInformatie"/>
  </office:meta>
</office:document-meta>
</file>