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zanerdijk 174, 1507 AM Zaandam - het bouwen van een dakterras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517 - het bouwen van een dakterras aan de achterzijde op de locatie Westzanerdijk 174, 1507 AM Zaandam</text:p>
            <text:p text:style-name="common-al">Besluit verzonden: 15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59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517</meta:user-defined>
    <dc:language>nl</dc:language>
    <meta:user-defined meta:name="OVERHEIDop.locatietype/OVERHEIDop.gebiedsmarkering">Punt</meta:user-defined>
    <meta:user-defined meta:name="DC.title">Verleende omgevingsvergunning - Westzanerdijk 174, 1507 AM Zaandam - het bouwen van een dakterras aan de achterzijde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592</meta:user-defined>
    <meta:user-defined meta:name="OVERHEIDop.GmbID/DC.identifier">gmb-2024-28592</meta:user-defined>
    <meta:user-defined meta:name="OVERHEIDop.versieInformatie"/>
  </office:meta>
</office:document-meta>
</file>