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Wouwseweg 2 - Halsteren</text:p>
      <text:section text:name="regeling_id1-3-2" text:style-name="regeling">
        <text:section text:name="aanhef_id1-3-2-1" text:style-name="aanhef">
          <text:section text:name="context_id1-3-2-1-1" text:style-name="context">
            <text:p text:style-name="context.al">LG27062024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Wouwseweg is een laadpaal gerealiseerd binnen 300 meter. Het laadpalenbeleid stelt dat er binnen de gemeente een netwerk moet zijn van laadinfrastructuur waarbij er binnen 300 meter een laadvoorziening direct beschikbaar is. Tijdens de aanvraag is gebleken dat het plaatsen van een extra laad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Wouwseweg. De gemeente is eigenaar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het Wouwseweg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J.C. Verbruggen MSc </text:p>
            <text:p text:style-name="common-al">Resultaatmanager Cluster Beheer en Onderhoud</text:p>
            <text:p text:style-name="last-al">Datum van besluit: 01-07-2024</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91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1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1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rgen op Zoom - Laadpaal - Wouwseweg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Wouwseweg 2 - Halsteren</meta:user-defined>
    <meta:user-defined meta:name="DCTERMS.W3CDTF/DCTERMS.available">2024-07-01</meta:user-defined>
    <meta:user-defined meta:name="OVERHEIDop.externeBijlage">Verkeersbesluit met bijlages |exb-2024-26089</meta:user-defined>
    <meta:user-defined meta:name="DCTERMS.W3CDTF/OVERHEIDop.jaargang">2024</meta:user-defined>
    <meta:user-defined meta:name="OVERHEIDop.publicationIssue">285919</meta:user-defined>
    <meta:user-defined meta:name="OVERHEIDop.GmbID/DC.identifier">gmb-2024-285919</meta:user-defined>
    <meta:user-defined meta:name="OVERHEIDop.versieInformatie"/>
  </office:meta>
</office:document-meta>
</file>