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orpsplein 6, 3941JH Doorn, Verbouwen en verduurzamen woningen en kantoor (RX2024-00001041, 2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orpsplein 6, 3941JH Doorn, Verbouwen en verduurzamen woningen en kantoor (RX2024-00001041, 2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91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1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1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041</meta:user-defined>
    <meta:user-defined meta:name="DCTERMS.abstract">Dorpsplein 6, 3941JH Doorn, Verbouwen en verduurzamen woningen en kantoor (RX2024-00001041, 27 juni 2024)</meta:user-defined>
    <dc:language>nl</dc:language>
    <meta:user-defined meta:name="OVERHEIDop.locatietype/OVERHEIDop.gebiedsmarkering">Vlak</meta:user-defined>
    <meta:user-defined meta:name="DC.title">Gemeente Utrechtse Heuvelrug, verlenging beslistermijn omgevingsvergunning - Dorpsplein 6, 3941JH Doorn, Verbouwen en verduurzamen woningen en kantoor (RX2024-00001041, 27 juni 2024)</meta:user-defined>
    <meta:user-defined meta:name="DCTERMS.W3CDTF/DCTERMS.available">2024-07-01</meta:user-defined>
    <meta:user-defined meta:name="DCTERMS.W3CDTF/OVERHEIDop.jaargang">2024</meta:user-defined>
    <meta:user-defined meta:name="OVERHEIDop.publicationIssue">285914</meta:user-defined>
    <meta:user-defined meta:name="OVERHEIDop.GmbID/DC.identifier">gmb-2024-285914</meta:user-defined>
    <meta:user-defined meta:name="OVERHEIDop.versieInformatie"/>
  </office:meta>
</office:document-meta>
</file>