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Acht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Achterdijk, 5334 LA, Velddriel.</text:p>
            <text:p text:style-name="common-al">De aanvraag is ontvangen op 19 juni 2024 en heeft betrekking op het aanleggen van een drinkwatertransportleiding en het saneren van delen van de bestaande 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9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Drielse Achter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904</meta:user-defined>
    <meta:user-defined meta:name="OVERHEIDop.GmbID/DC.identifier">gmb-2024-285904</meta:user-defined>
    <meta:user-defined meta:name="OVERHEIDop.versieInformatie"/>
  </office:meta>
</office:document-meta>
</file>