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en omgevingsvergunning (ambtshalve) Rivierweg 1 (tegenover) te Lathum (recreatieterrein Rhederlaag) Wijzigen omgevingsvergunning overige geluidhinder tbv Dreamfield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ambtshalve een besluit genomen tot het wijzigen van een op 18 juni 2024 verleende omgevingsvergunning voor overige geluidhinder tbv Dreamfields 2024 met zaaknummer Z2024-00001401 op locatie Rivierweg 1 (tegenover) te Lathum (recreatieterrein Rhederlaag). De omgevingsvergunning is gewijzigd (geactualiseerd). De wijziging ziet uitsluitend op de soundcheck op zaterdag 6 juli van 10:30 tot 12:00 uur. Voor het overige blijft de vergunning van 18 juni 2024 in sta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90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01</meta:user-defined>
    <meta:user-defined meta:name="DCTERMS.abstract">overige geluidhinder</meta:user-defined>
    <dc:language>nl</dc:language>
    <meta:user-defined meta:name="OVERHEIDop.locatietype/OVERHEIDop.gebiedsmarkering">Punt</meta:user-defined>
    <meta:user-defined meta:name="DC.title">Kennisgeving besluit op aanvraag wijzigen omgevingsvergunning (ambtshalve) Rivierweg 1 (tegenover) te Lathum (recreatieterrein Rhederlaag) Wijzigen omgevingsvergunning overige geluidhinder tbv Dreamfields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02</meta:user-defined>
    <meta:user-defined meta:name="OVERHEIDop.GmbID/DC.identifier">gmb-2024-285902</meta:user-defined>
    <meta:user-defined meta:name="OVERHEIDop.versieInformatie"/>
  </office:meta>
</office:document-meta>
</file>