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tijdelijke afsluiting van de Danzigweg te Deventer, kenmerk: 163077-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 het afsluiten van de Danzigweg op werkdagen van 6:00 tot 17:30 uur ter hoogte van Danzigweg 14 door middel van hekwerken;</text:p>
          <text:p text:style-name="aanhef_wie">• de duur van de afsluiting is vanaf de datum waarop het verkeersbesluit wordt gepubliceerd tot 1-07-2025.</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firma Byk heeft de gemeente verzocht om de Danzigweg af te sluiten tijdens de bouwwerkzaamheden van een loods op adres Danzigweg 14 te Deventer. </text:p>
            <text:p text:style-name="considerans.al"/>
            <text:p text:style-name="considerans.al">
            <text:span text:style-name="nadrukvet">Verkeersaspecten</text:span>
          </text:p>
            <text:p text:style-name="considerans.al">De Danzigweg is in eigendom en beheer bij de gemeente Deventer. </text:p>
            <text:p text:style-name="considerans.al">De Danzigweg is gelegen op het bedrijventerrein Bergweide en de maximale snelheid op de Danzigweg bedraagt 50 km/h. </text:p>
            <text:p text:style-name="considerans.al">De Danzigweg maakt onderdeel uit van een bus-route.</text:p>
            <text:p text:style-name="considerans.al">Op de kavel Danzigweg 14 is onvoldoende ruimte voor opslag, laden en lossen en een bouwkeet. De bouwkeet is gelegen aan de overzijde van de rijbaan, waardoor werklieden meerdere malen per dag de rijbaan moeten oversteken.</text:p>
            <text:p text:style-name="considerans.al">In het bouwveiligheidsplan is opgenomen dat tijdens laden en lossen met een bouwkraan geen sprake mag zijn van langsrijdend overig verkeer. </text:p>
            <text:p text:style-name="considerans.al">In de directe omgeving zijn alternatieve wegen beschikbaar waardoor de hinder voor het overig verkeer, vanwege om moeten rijden, beperkt blijft. </text:p>
            <text:p text:style-name="considerans.al">De afsluiting wordt uitgevoerd door het plaatsen van bouwhekken op de rijbaan. Met informatie- en waarschuwingsborden wordt het verkeer geattendeerd op deze maatregel. Tijdens de gehele periode is sprake van een omleiding die met borden wordt aangeduid.</text:p>
            <text:p text:style-name="considerans.al">Omdat de afsluiting over een langere periode dan 4 maanden plaatsvindt is een verkeersbesluit vereist. </text:p>
            <text:p text:style-name="considerans.al"/>
            <text:p text:style-name="considerans.al">Aan het verkeersbesluit kunnen de volgende (verkeers)belangen ten grondslag liggen (art. 2 WVW 1994):</text:p>
            <text:p text:style-name="considerans.al">1a en1b. het verzekeren van de veiligheid op de weg en het beschermen van weggebruikers en passagiers</text:p>
            <text:p text:style-name="considerans.al">Door het afsluiten van de Danzigweg tijdens werktijden wordt de kans op conflicten tussen langsrijdend verkeer en overstekende werklieden geminimaliseerd. </text:p>
            <text:p text:style-name="considerans.al"/>
            <text:p text:style-name="considerans.al">1c. het in standhouden van de weg</text:p>
            <text:p text:style-name="considerans.al">Als gevolg van de afsluiting is tijdens werktijden de weg niet beschikbaar voor overig verkeer. </text:p>
            <text:p text:style-name="considerans.al"/>
            <text:p text:style-name="considerans.al">1d. het zoveel mogelijk waarborgen van de vrijheid van het verkeer</text:p>
            <text:p text:style-name="considerans.al">De afsluiting van de Danzigweg geldt alleen tijdens werktijden. Buiten werktijden (na 17:30 uur en tijdens weekenden) wordt overig verkeer niet gehinderd. </text:p>
            <text:p text:style-name="considerans.al"/>
            <text:p text:style-name="considerans.al">2a. het voorkomen of beperken van door het verkeer veroorzaakte overlast, hinder of schade en ook de gevolgen voor het milieu, bedoeld in de Wet milieubeheer</text:p>
            <text:p text:style-name="considerans.al">Dit belang is niet van toepassing</text:p>
            <text:p text:style-name="considerans.al"/>
            <text:p text:style-name="considerans.al">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politie</text:span>
          </text:p>
            <text:p text:style-name="considerans.al">Mede op grond van artikel 24 van het BABW heeft overleg plaats gevonden met de verkeersadviseur van politie-eenheid Oost-Nederland, district IJsselland, daartoe gemandateerd door de Korpschef. </text:p>
            <text:p text:style-name="considerans.al">De politie ziet geen bezwaar tegen deze maatregel en adviseert om de afsluiting conform CROW 96B uit te voeren. </text:p>
            <text:p text:style-name="considerans.al"/>
            <text:p text:style-name="considerans.al">
            <text:span text:style-name="nadrukvet">Zienswijzen/draagvlak</text:span>
          </text:p>
            <text:p text:style-name="considerans.al">De bedrijven in de omgeving zijn door de firma Byk geïnformeerd over het afsluiten van de Danzigweg ten behoeve van de bouwwerkzaamheden. </text:p>
            <text:p text:style-name="considerans.al"/>
            <text:p text:style-name="considerans.al">
            <text:span text:style-name="nadrukvet">Belangenafweging</text:span>
          </text:p>
            <text:p text:style-name="considerans.al">Naar de mening van het college weegt in deze situatie het belang van de verkeersveiligheid zwaarder dan het inperken van de vrijheid van het verkeer en het in stand houden van de weg. Het college heeft hierbij rekening gehouden met de aanwezigheid van wegen in de directe omgeving waardoor de hinder (omrijden) voor het overig verkeer beperkt is. Vanwege het zoveel mogelijk waarborgen van de vrijheid van het wegverkeer en het in stand houden van de weg geldt de afsluiting alleen tijdens werktijden.</text:p>
            <text:p text:style-name="considerans.al"/>
            <text:p text:style-name="considerans.al">
            <text:span text:style-name="nadrukvet">Wettelijk kader</text:span>
          </text:p>
            <text:p text:style-name="considerans.al">- Artikel 2 van de Wegenverkeerswet 1994, bevat de belangen die kunnen leiden tot het nemen van verkeerbesluit, waarbij in het bijzonder artikel 2, tweede lid, onder c, van de Wegenverkeerswet 1994 het belang van ‘de bestrijding van de epidemie van covid-19’ is opgenomen.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 jul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7 jun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89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9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9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venter - Verkeersbesluit voor de tijdelijke afsluiting van de Danzigweg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voor de tijdelijke afsluiting van de Danzigweg te Deventer, kenmerk: 163077-2024</meta:user-defined>
    <meta:user-defined meta:name="DCTERMS.W3CDTF/DCTERMS.available">2024-07-02</meta:user-defined>
    <meta:user-defined meta:name="DCTERMS.W3CDTF/OVERHEIDop.jaargang">2024</meta:user-defined>
    <meta:user-defined meta:name="OVERHEIDop.publicationIssue">285896</meta:user-defined>
    <meta:user-defined meta:name="OVERHEIDop.GmbID/DC.identifier">gmb-2024-285896</meta:user-defined>
    <meta:user-defined meta:name="OVERHEIDop.versieInformatie"/>
  </office:meta>
</office:document-meta>
</file>