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affaire</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2.21 van de Wet hersteloperatie toeslagen;</text:p>
            <text:p text:style-name="al"/>
            <text:p text:style-name="al">
            <text:span text:style-name="nadrukvet">besluit</text:span>
          </text:p>
            <text:p text:style-name="al"/>
            <text:p text:style-name="al">vast te stellen de volgende:</text:p>
            <text:p text:style-name="al"/>
            <text:p text:style-name="al">
            <text:span text:style-name="nadrukvet">Beleidsregels brede ondersteuning gedupeerden kinderopvangtoeslagaffai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cur">Beoordelingscommiss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interne commissie bestaande uit consulenten Financieel loket, kwaliteitsmedewerker en teammanager.</text:p>
                  </table:table-cell>
                </table:table-row>
                <table:table-row table:style-name="row">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 van gemeente Montferland;</text:p>
                  </table:table-cell>
                </table:table-row>
                <table:table-row table:style-name="row">
                  <table:table-cell table:style-name="cell_frame_all" table:number-rows-spanned="1" table:number-columns-spanned="1">
                    <text:p text:style-name="table_al">
                      <text:span text:style-name="nadrukcur">Ex-toeslagpartn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x-partner van een gedupeerde ouder die door de Belastingdienst is aangemerkt als vallende onder de kindregeling;</text:p>
                  </table:table-cell>
                </table:table-row>
                <table:table-row table:style-name="row">
                  <table:table-cell table:style-name="cell_frame_all" table:number-rows-spanned="1" table:number-columns-spanned="1">
                    <text:p text:style-name="table_al">
                      <text:span text:style-name="nadrukcur">(Gedupeerde) kinde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inderen van een gedupeerde ouder die door de Belastingdienst zijn aangemerkt als vallende onder de kindregeling;</text:p>
                  </table:table-cell>
                </table:table-row>
                <table:table-row table:style-name="row">
                  <table:table-cell table:style-name="cell_frame_all" table:number-rows-spanned="1" table:number-columns-spanned="1">
                    <text:p text:style-name="table_al">
                      <text:span text:style-name="nadrukcur">(Gedupeerde) ouder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uders die na de eerste toets of de integrale beoordeling door de belastingdienst aangemerkt zijn als daadwerkelijk gedupeerd;</text:p>
                  </table:table-cell>
                </table:table-row>
                <table:table-row table:style-name="row">
                  <table:table-cell table:style-name="cell_frame_all" table:number-rows-spanned="1" table:number-columns-spanned="1">
                    <text:p text:style-name="table_al">
                      <text:span text:style-name="nadrukcur">Mogelijk gedupeerde oud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uders die zichzelf hebben aangemeld als gedupeerde bij de Belastingdienst, maar nog niet als gedupeerd zijn aangemerkt;</text:p>
                  </table:table-cell>
                </table:table-row>
                <table:table-row table:style-name="row">
                  <table:table-cell table:style-name="cell_frame_all" table:number-rows-spanned="1" table:number-columns-spanned="1">
                    <text:p text:style-name="table_al">
                      <text:span text:style-name="nadrukcur">Ruimhartige ondersteu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ijdig en adequaat ondersteunen in relatie tot de specifieke situatie, gegeven het moment;</text:p>
                  </table:table-cell>
                </table:table-row>
                <table:table-row table:style-name="row">
                  <table:table-cell table:style-name="cell_frame_all" table:number-rows-spanned="1" table:number-columns-spanned="1">
                    <text:p text:style-name="table_al">
                      <text:span text:style-name="nadrukcur">Financieel lok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eerste contactpunt voor ouders en kinderen om brede ondersteuning te kunnen ontvangen;</text:p>
                  </table:table-cell>
                </table:table-row>
                <table:table-row table:style-name="row">
                  <table:table-cell table:style-name="cell_frame_all" table:number-rows-spanned="1" table:number-columns-spanned="1">
                    <text:p text:style-name="table_al">
                      <text:span text:style-name="nadrukcur">Uitvoeringsorganisatie Herstel Toeslagenaffaire (U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onderdeel van de Belastingdienst. Het UHT beoordeelt of het terugvorderen van kinderopvangtoeslag terecht is geweest en verzorgt financieel herst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Doelgroep brede ondersteuning</text:p>
            <text:p text:style-name="al">Alle inwoners van de gemeente die onder de personenkring van artikel 2.21 van de Wet hersteloperatie toeslagen vallen, kunnen zich tot het college wenden voor brede ondersteuning.</text:p>
          </text:section>
          <text:section text:name="artikel_id1-3-2-2-3" text:style-name="artikel">
            <text:p text:style-name="artikel_kop_titel"><text:span text:style-name="artikel_kop_label">Artikel</text:span> <text:span text:style-name="artikel_kop_nr">3</text:span> – Doelstelling brede ondersteuning</text:p>
            <text:list text:style-name="id1-3-2-2-3-2">
              <text:list-item text:style-override="id1-3-2-2-3-2">
                <text:number>1.</text:number>
                <text:p text:style-name="al">Het college heeft als doelstelling met de inzet van brede ondersteuning dat:</text:p>
                <text:list text:style-name="id1-3-2-2-3-2-3">
                  <text:list-item text:style-override="id1-3-2-2-3-2-3-1">
                    <text:number>a.</text:number>
                    <text:p text:style-name="al">(Mogelijk) gedupeerde ouders, kinderen en ex-partners een nieuwe start kunnen maken en aan herstel kunnen werken.</text:p>
                  </text:list-item>
                  <text:list-item text:style-override="id1-3-2-2-3-2-3-2">
                    <text:number>b.</text:number>
                    <text:p text:style-name="al">Het vertrouwen van (mogelijk) gedupeerde ouders, kinderen en ex-partners in de overheid hersteld wordt.</text:p>
                  </text:list-item>
                </text:list>
              </text:list-item>
            </text:list>
          </text:section>
          <text:section text:name="artikel_id1-3-2-2-4" text:style-name="artikel">
            <text:p text:style-name="artikel_kop_titel"><text:span text:style-name="artikel_kop_label">Artikel</text:span> <text:span text:style-name="artikel_kop_nr">4</text:span> – Werkwijze en uitgangspunten van de brede ondersteuning</text:p>
            <text:list text:style-name="id1-3-2-2-4-2">
              <text:list-item text:style-override="id1-3-2-2-4-2">
                <text:number>1.</text:number>
                <text:p text:style-name="al">Het college hanteert de volgende werkwijze bij de start van de brede ondersteuning:</text:p>
                <text:list text:style-name="id1-3-2-2-4-2-3">
                  <text:list-item text:style-override="id1-3-2-2-4-2-3-1">
                    <text:number>a.</text:number>
                    <text:p text:style-name="al">Het Financieel loket neemt binnen twee werkdagen telefonisch contact op met (mogelijk) gedupeerde ouders en ex-toeslagpartners nadat de Belastingdienst gegevens heeft gedeeld met het college.</text:p>
                    <text:p text:style-name="al">Erkend gedupeerde kinderen moeten zelf contact opnemen met het Financieel loket omdat het college deze gegevens niet ontvangt. De gemeente zet erop in deze kinderen te bereiken.</text:p>
                  </text:list-item>
                  <text:list-item text:style-override="id1-3-2-2-4-2-3-2">
                    <text:number>b.</text:number>
                    <text:p text:style-name="al">Het Financieel loket ondersteunt uitsluitend ouders, kinderen en ex-toeslagpartners die zelf hulp wensen.</text:p>
                  </text:list-item>
                  <text:list-item text:style-override="id1-3-2-2-4-2-3-3">
                    <text:number>c.</text:number>
                    <text:p text:style-name="al">De ouder, het kind, de ex-toeslagpartner krijgt een consulent als vaste contactpersoon.</text:p>
                  </text:list-item>
                  <text:list-item text:style-override="id1-3-2-2-4-2-3-4">
                    <text:number>d.</text:number>
                    <text:p text:style-name="al">De hulpvraag wordt tijdens een of meerdere gesprekken geïnventariseerd, dit wordt ook gezien als aanvraag tot brede ondersteuning. Het streven is binnen drie weken na het eerste contact een eerste gesprek te laten plaatsvinden.</text:p>
                  </text:list-item>
                  <text:list-item text:style-override="id1-3-2-2-4-2-3-5">
                    <text:number>e.</text:number>
                    <text:p text:style-name="al">Samen met de ouder, het kind, de ex-toeslagpartner wordt na één of meerdere gesprekken een plan van aanpak opgesteld met doelen op de vijf leefgebieden; financiën, wonen, zorg, gezin en werk. Brede ondersteuning wordt uitsluitend verleend vanuit dit plan van aanpak. Het plan van aanpak is ook de beschikking en wordt binnen 4 weken na het eerste gesprek schriftelijk verstrekt aan de (mogelijk) gedupeerde. Ondertekening van het plan van aanpak is noodzakelijk. </text:p>
                  </text:list-item>
                </text:list>
              </text:list-item>
              <text:list-item text:style-override="id1-3-2-2-4-3">
                <text:number>2.</text:number>
                <text:p text:style-name="al">Het college maakt bij het bepalen van de inzet van de brede ondersteuning gebruik van de volgende uitgangspunten:</text:p>
                <text:list text:style-name="id1-3-2-2-4-3-3">
                  <text:list-item text:style-override="id1-3-2-2-4-3-3-1">
                    <text:number>a.</text:number>
                    <text:p text:style-name="al">Op basis van de gesprekken bepaalt het college vanuit ruimhartigheid welke ondersteuning passend is.</text:p>
                  </text:list-item>
                  <text:list-item text:style-override="id1-3-2-2-4-3-3-2">
                    <text:number>b.</text:number>
                    <text:p text:style-name="al">Brede ondersteuning wordt geboden op basis van de door het Rijk aangewezen vijf leefgebieden:</text:p>
                    <text:list text:style-name="id1-3-2-2-4-3-3-2-3">
                      <text:list-item text:style-override="id1-3-2-2-4-3-3-2-3-1">
                        <text:number>●</text:number>
                        <text:p text:style-name="al">wonen: veilige en betaalbare plek om te wonen;</text:p>
                      </text:list-item>
                      <text:list-item text:style-override="id1-3-2-2-4-3-3-2-3-2">
                        <text:number>●</text:number>
                        <text:p text:style-name="al">financiën: in staat zijn om een financieel gezonde huishouding te voeren;</text:p>
                      </text:list-item>
                      <text:list-item text:style-override="id1-3-2-2-4-3-3-2-3-3">
                        <text:number>●</text:number>
                        <text:p text:style-name="al">gezin: samenleven en opgroeien in een veilige omgeving waarbinnen kinderen zich kunnen ontwikkelen;</text:p>
                      </text:list-item>
                      <text:list-item text:style-override="id1-3-2-2-4-3-3-2-3-4">
                        <text:number>●</text:number>
                        <text:p text:style-name="al">zorg: welzijn vanuit lichamelijke en geestelijke gezondheid;</text:p>
                      </text:list-item>
                      <text:list-item text:style-override="id1-3-2-2-4-3-3-2-3-5">
                        <text:number>●</text:number>
                        <text:p text:style-name="al">werk: duurzaam kunnen participeren in een arbeidsproces en met minimaal de beschikking over een startkwalificatie.</text:p>
                      </text:list-item>
                    </text:list>
                  </text:list-item>
                  <text:list-item text:style-override="id1-3-2-2-4-3-3-3">
                    <text:number>c.</text:number>
                    <text:p text:style-name="al">Er kan aanvullend op ondersteuning een vergoeding van goederen verstrekt worden, mits dit een bijdrage levert aan de te behalen doelen en gemotiveerd is opgenomen in het plan van aanpak. Het recht op brede ondersteuning staat niet gelijk aan het recht op een vergoeding.</text:p>
                  </text:list-item>
                  <text:list-item text:style-override="id1-3-2-2-4-3-3-4">
                    <text:number>d.</text:number>
                    <text:p text:style-name="al">Als een vergoeding voor goederen verstrekt wordt, bepaalt het college de hoogte van het bedrag op basis van het advies van het Nibud. In gevallen waar het Nibudadvies niet toereikend is wordt uitgegaan van een gemiddelde prijs. Deze vergoedingen worden eenmalige verstrekt.</text:p>
                  </text:list-item>
                  <text:list-item text:style-override="id1-3-2-2-4-3-3-5">
                    <text:number>e.</text:number>
                    <text:p text:style-name="al">Het college vergoedt geen kosten waar een andere voorliggende voorziening voor beschikbaar is.</text:p>
                  </text:list-item>
                  <text:list-item text:style-override="id1-3-2-2-4-3-3-6">
                    <text:number>f.</text:number>
                    <text:p text:style-name="al">Het ontvangen compensatiebedrag of de tegemoetkoming van het UHT wordt niet gebruikt bij de afweging om ondersteuning in te zetten. Het compensatiebedrag is een schadevergoeding en niet bedoeld voor herstel.</text:p>
                  </text:list-item>
                  <text:list-item text:style-override="id1-3-2-2-4-3-3-7">
                    <text:number>g.</text:number>
                    <text:p text:style-name="al">De noodzaak en de vorm van de ondersteuning worden namens het college vastgesteld door een beoordelingscommissie, rekening houdend met bovenstaande uitgangspunten en de zelfstandigheid, het netwerk en de lichamelijke en psychische gesteldheid van de gedupeerde. Deze ondersteuning is te allen tijde maatwerk en kan niet met anderen vergeleken worden.</text:p>
                  </text:list-item>
                  <text:list-item text:style-override="id1-3-2-2-4-3-3-8">
                    <text:number>h.</text:number>
                    <text:p text:style-name="al">De ondersteuning vindt plaat op basis van vertrouwen. Er kan verzocht worden om aanvullende bewijsstukken om te kunnen beoordelen of de in te zetten ondersteuning bijdraagt aan het herstel en het maken van een nieuwe start.</text:p>
                  </text:list-item>
                </text:list>
              </text:list-item>
              <text:list-item text:style-override="id1-3-2-2-4-4">
                <text:number>3.</text:number>
                <text:p text:style-name="al">Het Financieel loket organiseert en faciliteert op verzoek van de gedupeerde driegesprekken tussen de(mogelijke) gedupeerde ouder, het Financieel loket en het UHT.</text:p>
              </text:list-item>
              <text:list-item text:style-override="id1-3-2-2-4-5">
                <text:number>4.</text:number>
                <text:p text:style-name="al">Het Financieel loket organiseert en faciliteert indien gewenst en bij voldoende belangstelling lotgenotencontact.</text:p>
              </text:list-item>
            </text:list>
          </text:section>
          <text:section text:name="artikel_id1-3-2-2-5" text:style-name="artikel">
            <text:p text:style-name="artikel_kop_titel"><text:span text:style-name="artikel_kop_label">Artikel</text:span> <text:span text:style-name="artikel_kop_nr">5</text:span> – Beëindiging brede ondersteuning en nazorg</text:p>
            <text:list text:style-name="id1-3-2-2-5-2">
              <text:list-item text:style-override="id1-3-2-2-5-2">
                <text:number>1.</text:number>
                <text:p text:style-name="al">Het college beëindigt de brede ondersteuning binnen 30 dagen indien:</text:p>
                <text:list text:style-name="id1-3-2-2-5-2-3">
                  <text:list-item text:style-override="id1-3-2-2-5-2-3-1">
                    <text:number>a.</text:number>
                    <text:p text:style-name="al">Er geen overeenstemming bereikt wordt over het vast te stellen plan van aanpak.</text:p>
                  </text:list-item>
                  <text:list-item text:style-override="id1-3-2-2-5-2-3-2">
                    <text:number>b.</text:number>
                    <text:p text:style-name="al">De mogelijk gedupeerde ouder als niet erkend gedupeerd aangemerkt is na de integrale beoordeling door de Belastingdienst. Eventuele gewenste voortzetting van ondersteuning voor niet erkend gedupeerden vindt plaats vanuit de reguliere gemeentelijke regelingen.</text:p>
                  </text:list-item>
                  <text:list-item text:style-override="id1-3-2-2-5-2-3-3">
                    <text:number>c.</text:number>
                    <text:p text:style-name="al">De gestelde doelen in het plan van aanpak behaald zijn.</text:p>
                  </text:list-item>
                  <text:list-item text:style-override="id1-3-2-2-5-2-3-4">
                    <text:number>d.</text:number>
                    <text:p text:style-name="al">De ouder/het kind/de ex-toeslagpartner de brede ondersteuning op eigen verzoek beëindigt.</text:p>
                  </text:list-item>
                  <text:list-item text:style-override="id1-3-2-2-5-2-3-5">
                    <text:number>e.</text:number>
                    <text:p text:style-name="al">De ouder/het kind/de ex-toeslagpartner verhuist naar een andere gemeente. Eventuele gewenste voortzetting van ondersteuning wordt overgedragen aan de nieuwe gemeente. Waar mogelijk vindt een warme overdracht plaats.</text:p>
                  </text:list-item>
                </text:list>
              </text:list-item>
              <text:list-item text:style-override="id1-3-2-2-5-3">
                <text:number>2.</text:number>
                <text:p text:style-name="al">Het college biedt nazorg wanneer:</text:p>
                <text:list text:style-name="id1-3-2-2-5-3-3">
                  <text:list-item text:style-override="id1-3-2-2-5-3-3-1">
                    <text:number>a.</text:number>
                    <text:p text:style-name="al">Het plan van aanpak beëindigd wordt met instemming van de ouder/het kind/de ex-toeslagpartner omdat de gestelde doelen in het plan van aanpak behaald zijn.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Waar nodig vindt een warme overdracht plaats naar het reguliere kader.</text:p>
                  </text:list-item>
                  <text:list-item text:style-override="id1-3-2-2-5-3-3-2">
                    <text:number>b.</text:number>
                    <text:p text:style-name="al">De (mogelijk) gedupeerde de brede ondersteuning op eigen verzoek beëindigd heeft.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en vindt waar nodig een warme overdracht plaats naar het reguliere kader.</text:p>
                  </text:list-item>
                </text:list>
              </text:list-item>
            </text:list>
          </text:section>
          <text:section text:name="artikel_id1-3-2-2-6" text:style-name="artikel">
            <text:p text:style-name="artikel_kop_titel"><text:span text:style-name="artikel_kop_label">Artikel</text:span> <text:span text:style-name="artikel_kop_nr">6</text:span> – Inwerkingtreding en duur beleidsregels</text:p>
            <text:list text:style-name="id1-3-2-2-6-2">
              <text:list-item text:style-override="id1-3-2-2-6-2">
                <text:number>1.</text:number>
                <text:p text:style-name="al">Deze beleidsregels treden in werking met ingang van de dag na bekendmaking en werken terug tot en met 4 november 2022.</text:p>
              </text:list-item>
              <text:list-item text:style-override="id1-3-2-2-6-3">
                <text:number>2.</text:number>
                <text:p text:style-name="al">Deze beleidsregels vervallen op het moment dat de hersteloperatie eindigt.</text:p>
              </text:list-item>
            </text:list>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Beleidsregels brede ondersteuning gedupeerden hersteloperatie kinderopvangtoeslagaffaire gemeente Montferland.</text:p>
            <text:p text:style-name="al"/>
          </text:section>
        </text:section>
        <text:section text:name="nota-toelichting_id1-3-2-3" text:style-name="nota-toelichting">
          <text:p text:style-name="kop_level0"><text:span text:style-name="label"/> <text:span text:style-name="nr"/> Toelichting</text:p>
          <text:p text:style-name="al">
          <text:span text:style-name="nadrukvet">Artikel 6 – Inwerkingtreding en duur beleidsregels</text:span>
        </text:p>
          <text:p text:style-name="al"/>
          <text:p text:style-name="al">Op 4 november 2022 is de Wet hersteloperatie gepubliceerd. Deze beleidsregels treden in werking met ingang van de dag na bekendmaking en werken terug tot en met 4 nov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58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artikel 2.21 van de Wet hersteloperatie toeslagen]|[1.0:c:BWBR0047436&amp;artikel=2.21&amp;g=2024-04-22</meta:user-defined>
    <meta:user-defined meta:name="OVERHEIDop.referentienummer">24int00919</meta:user-defined>
    <meta:user-defined meta:name="DCTERMS.alternative">Beleidsregels brede ondersteuning gedupeerden hersteloperatie kinderopvangtoeslagaffaire gemeente Montferland</meta:user-defined>
    <dc:language>nl</dc:language>
    <meta:user-defined meta:name="OVERHEIDop.locatietype/OVERHEIDop.gebiedsmarkering">Gemeente</meta:user-defined>
    <meta:user-defined meta:name="DC.title">Beleidsregels brede ondersteuning gedupeerden kinderopvangtoeslagaffaire</meta:user-defined>
    <meta:user-defined meta:name="DCTERMS.W3CDTF/DCTERMS.available">2024-07-03</meta:user-defined>
    <meta:user-defined meta:name="DCTERMS.W3CDTF/OVERHEIDop.jaargang">2024</meta:user-defined>
    <meta:user-defined meta:name="OVERHEIDop.publicationIssue">285888</meta:user-defined>
    <meta:user-defined meta:name="OVERHEIDop.betreftRegeling">CVDR721761_1</meta:user-defined>
    <meta:user-defined meta:name="xs:date/OVERHEIDop.startdatum">2024-07-04</meta:user-defined>
    <meta:user-defined meta:name="OVERHEIDop.GmbID/DC.identifier">gmb-2024-285888</meta:user-defined>
    <meta:user-defined meta:name="OVERHEIDop.versieInformatie"/>
  </office:meta>
</office:document-meta>
</file>