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Vaststelling subsidieplafond voor de periode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Sittard-Geleen;</text:span>
          </text:p>
            <text:p text:style-name="al">Gelet op titel 4.2 van de Algemene wet bestuursrecht en artikel 6 van de Algemene subsidieverordening gemeente Sittard-Geleen 2020; </text:p>
            <text:p text:style-name="al"/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Ten behoeve van het vestigen of verplaatsen dan wel het oprichten van een nevenvestiging van een onderneming in detailhandel, horeca, commerciële en/of maatschappelijke dienstverlening in een leegstaand pand in een winkelgebied (bijlage 1) in of binnen Sittard-Geleen, bedraagt het subsidieplafond voor de periode 2024-2026 € 45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Sittard-Geleen van 11 juni 2024.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J.T.C.M. Verheijen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J. Hee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88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8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8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gemeente Sittard-Geleen 2020]|[https://lokaleregelgeving.overheid.nl/CVDR642559/1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Sittard-Geleen houdende regels omtrent Vaststelling subsidieplafond voor de periode 2024-2026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81</meta:user-defined>
    <meta:user-defined meta:name="OVERHEIDop.GmbID/DC.identifier">gmb-2024-285881</meta:user-defined>
    <meta:user-defined meta:name="OVERHEIDop.versieInformatie"/>
  </office:meta>
</office:document-meta>
</file>