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ter hoogte van nummer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wagen</text:p>
            <text:p text:style-name="common-al"/>
            <text:p text:style-name="common-al">De gemeente Hoorn besluit om de aanhangwagen, geparkeerd op de <text:span text:style-name="nadrukvet">Ossenweide ter hoogte van nummer 25</text:span>, te verwijderen. Het betreft een bruinkleurige aanhangwagen zonder kenteken die met een kettingslot aan de lantaarnpaal is vastgemaakt. De eigenaar van de aanhangwagen is onbekend. De aanhangwagen staat tenminste sinds 4 januari 2024 op dezelfde locatie op de openbare weg. Het plaatsen van een aanhangwagen voor langer dan drie achtereenvolgende dagen op de openbare weg is in strijd met artikel 5:6, eerste lid van de Algemene plaatselijke verordening Hoorn.</text:p>
            <text:p text:style-name="common-al"/>
            <text:p text:style-name="common-al">Als u de eigenaar bent van deze bruingekleurde aanhangwagen dan verzoeken wij u de aanhangwagen binnen één week te verwijderen en zo te voorkomen dat de aanhangwagen wordt weggesleept. 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weide ter hoogte van nummer 2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88</meta:user-defined>
    <meta:user-defined meta:name="OVERHEIDop.GmbID/DC.identifier">gmb-2024-28588</meta:user-defined>
    <meta:user-defined meta:name="OVERHEIDop.versieInformatie"/>
  </office:meta>
</office:document-meta>
</file>