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Nijverheidsstraat 6d, 6e en 6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jverheidsstraat 6d, 6e en 6f, 5331 PT, Kerkdriel.</text:p>
            <text:p text:style-name="common-al">De aanvraag is ontvangen op 20 juni 2024 en heeft betrekking op het herstellen van de bovenbouw van de bedrijfshal na brandschad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587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Nijverheidsstraat 6d, 6e en 6f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5876</meta:user-defined>
    <meta:user-defined meta:name="OVERHEIDop.GmbID/DC.identifier">gmb-2024-285876</meta:user-defined>
    <meta:user-defined meta:name="OVERHEIDop.versieInformatie"/>
  </office:meta>
</office:document-meta>
</file>