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ave a Roll B.V.; nieuwe onderneming, Zadelstraat 4, 3511LT Utrecht, GU-Z2024-001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Zadelstraat 4, 3511LT Utrecht</text:span>
          </text:p>
            <text:p text:style-name="common-al">Ons kenmerk: GU-Z2024-0014034</text:p>
            <text:p text:style-name="common-al">Toelichting: Have a Roll B.V.; nieuwe onderneming</text:p>
            <text:p text:style-name="common-al">Datum besluit: 24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8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4034</meta:user-defined>
    <meta:user-defined meta:name="DCTERMS.abstract">Afgehandelde horecavergunning, Have a Roll B.V.; nieuwe onderneming, Zadelstraat 4, 3511LT Utrecht, GU-Z2024-0014034</meta:user-defined>
    <dc:language>nl</dc:language>
    <meta:user-defined meta:name="OVERHEIDop.locatietype/OVERHEIDop.gebiedsmarkering">Punt</meta:user-defined>
    <meta:user-defined meta:name="DC.title">Afgehandelde horecavergunning, Have a Roll B.V.; nieuwe onderneming, Zadelstraat 4, 3511LT Utrecht, GU-Z2024-0014034</meta:user-defined>
    <meta:user-defined meta:name="OVERHEIDop.datumEindeReactietermijn">2024-08-07</meta:user-defined>
    <meta:user-defined meta:name="OVERHEIDop.terinzageleggingBG">https://jeleefomgeving.nl/inzien/002220647/c65248b3-3490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75</meta:user-defined>
    <meta:user-defined meta:name="OVERHEIDop.GmbID/DC.identifier">gmb-2024-285875</meta:user-defined>
    <meta:user-defined meta:name="OVERHEIDop.versieInformatie"/>
  </office:meta>
</office:document-meta>
</file>