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naf Dreef tot Kerkweg in Kockengen - Het kappen van 33 bomen, ten behoeve van Kockengen Waterproof Fase 4, 7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ni 2024</text:p>
            <text:p text:style-name="common-al">Zaaknummer: Z2024-00000363</text:p>
            <text:p text:style-name="common-al">U kunt bezwaar maken tot en met 8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87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63</meta:user-defined>
    <meta:user-defined meta:name="DCTERMS.abstract">Betreft: Beschikking op aanvraag op locatie Vanaf Dreef tot Kerkweg in Kockengen</meta:user-defined>
    <dc:language>nl</dc:language>
    <meta:user-defined meta:name="OVERHEIDop.locatietype/OVERHEIDop.gebiedsmarkering">Vlak</meta:user-defined>
    <meta:user-defined meta:name="DC.title">Gemeente Stichtse Vecht - Omgevingsvergunning Vanaf Dreef tot Kerkweg in Kockengen - Het kappen van 33 bomen, ten behoeve van Kockengen Waterproof Fase 4, 7 en 10</meta:user-defined>
    <meta:user-defined meta:name="OVERHEIDop.datumEindeReactietermijn">2024-08-08</meta:user-defined>
    <meta:user-defined meta:name="OVERHEIDop.terinzageleggingBG">https://jeleefomgeving.nl/inzien/823214527/d4713d58-3490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74</meta:user-defined>
    <meta:user-defined meta:name="OVERHEIDop.GmbID/DC.identifier">gmb-2024-285874</meta:user-defined>
    <meta:user-defined meta:name="OVERHEIDop.versieInformatie"/>
  </office:meta>
</office:document-meta>
</file>